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 2" svg:font-family="&quot;Wingdings 2&quot;"/>
    <style:font-face style:name="微軟正黑體" svg:font-family="微軟正黑體"/>
    <style:font-face style:name="MV Boli" svg:font-family="&quot;MV Boli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1.765cm"/>
      <style:text-properties style:font-name="Wingdings 2" style:font-name-asian="Wingdings 2" style:font-name-complex="Wingdings 2" style:font-charset="x-symbo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fo:color="#375623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375623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0000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1.765cm"/>
      <style:text-properties fo:color="#375623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375623"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1.765cm"/>
      <style:text-properties fo:color="#375623"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375623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75623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375623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75623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75623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375623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7562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37562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1.765cm"/>
      <style:text-properties fo:color="#375623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1.765cm"/>
      <style:text-properties fo:color="#375623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1.765cm"/>
      <style:text-properties fo:color="#375623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75623"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1.765cm"/>
      <style:text-properties fo:color="#375623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375623"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1.765cm"/>
      <style:text-properties fo:color="#375623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7562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756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7562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756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75623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75623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MV Boli" style:font-name-asian="MV Boli" style:font-name-complex="MV Bol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4167in" svg:stroke-color="#ff0000" svg:stroke-opacity="100%" draw:stroke-linejoin="miter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4in" fo:padding-right="0in" draw:textarea-vertical-align="middle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4in" fo:padding-right="0in" draw:textarea-vertical-align="middle" draw:textarea-horizontal-align="center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4167in" svg:stroke-color="#ff0000" svg:stroke-opacity="100%" draw:stroke-linejoin="miter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4167in" svg:stroke-color="#ff0000" svg:stroke-opacity="100%" draw:stroke-linejoin="miter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in" fo:padding-bottom="0in" fo:padding-left="0.04in" fo:padding-right="0.04in" draw:textarea-vertical-align="top" draw:textarea-horizontal-align="center" draw:fill="none" draw:stroke="dash" draw:stroke-dash="a235" svg:stroke-width="0.02083in" svg:stroke-color="#bfbfb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38572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3in" fo:padding-bottom="0in" fo:padding-left="0.04in" fo:padding-right="0.04in" draw:textarea-vertical-align="top" draw:textarea-horizontal-align="center" draw:fill="none" draw:stroke="dash" draw:stroke-dash="a374" svg:stroke-width="0.02083in" svg:stroke-color="#bfbfb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V Boli" style:font-family-asian="新細明體" style:font-family-complex="MV Boli" style:font-family-generic-asian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清松手寫體1" style:font-family-asian="清松手寫體1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5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.04in" draw:textarea-vertical-align="top" draw:textarea-horizontal-align="center" draw:fill="none" draw:stroke="dash" draw:stroke-dash="a5" svg:stroke-width="0.02083in" svg:stroke-color="#bfbfb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說明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4" table:number-rows-spanned="1" table:style-name="ce121">
            <text:p>購案編號：</text:p>
          </table:table-cell>
          <table:covered-table-cell table:number-columns-repeated="3"/>
          <table:table-cell office:value-type="string" table:number-columns-spanned="10" table:number-rows-spanned="1" table:style-name="ce122">
            <text:p><text:span text:style-name="T23">R</text:span><text:span text:style-name="T1">出納組借零用金(借款人簽名：</text:span><text:span text:style-name="T3"><text:s text:c="2"/></text:span><text:span text:style-name="T4">　</text:span><text:span text:style-name="T3"><text:s text:c="12"/></text:span><text:s/>)<text:s text:c="3"/><text:span text:style-name="T1">□代墊__________。</text:span><text:span text:style-name="T3"><text:s/></text:span><text:span text:style-name="T4">　　　</text:span><text:span text:style-name="T3"><text:s text:c="8"/></text:span><text:s/></text:p>
            <draw:custom-shape svg:x="0.01042in" svg:y="0.09375in" svg:width="5.55208in" svg:height="0.5in" draw:z-index="43" draw:id="id42" draw:style-name="a117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covered-table-cell table:number-columns-repeated="6"/>
          <table:covered-table-cell>
            <draw:custom-shape svg:x="0.46875in" svg:y="0.10417in" svg:width="0.67708in" svg:height="0.30625in" draw:z-index="55" draw:id="id54" draw:style-name="a178" draw:name="AutoShape 13">
              <svg:title/>
              <svg:desc/>
              <text:p text:style-name="a177" text:class-names="" text:cond-style-name=""><text:span text:style-name="a176" text:class-names="">胖虎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國立華僑高級中等學校領款收據</text:p>
          </table:table-cell>
          <table:covered-table-cell table:number-columns-repeated="13"/>
          <table:table-cell table:style-name="ce1">
            <draw:custom-shape svg:x="0.01042in" svg:y="0.10417in" svg:width="1.98958in" svg:height="2.1875in" draw:z-index="44" draw:id="id43" draw:style-name="a135" draw:name="AutoShape 9">
              <svg:title/>
              <svg:desc/>
              <text:p text:style-name="a120" text:class-names="" text:cond-style-name=""><text:span text:style-name="a118" text:class-names=""><text:s text:c="3"/>費用支付方式</text:span><text:span text:style-name="a119" text:class-names="">：</text:span></text:p>
              <text:p text:style-name="a124" text:class-names="" text:cond-style-name=""><text:span text:style-name="a121" text:class-names="">(1)直接匯於講師帳戶，講師非員工者，應檢附講師個人帳戶影本。</text:span><text:span text:style-name="a122" text:class-names=""><text:line-break/></text:span><text:span text:style-name="a123" text:class-names=""/></text:p>
              <text:p text:style-name="a130" text:class-names="" text:cond-style-name=""><text:span text:style-name="a125" text:class-names="">(</text:span><text:span text:style-name="a126" text:class-names="">2</text:span><text:span text:style-name="a127" text:class-names="">)零用金沖帳：係指已由出納借款支付者。</text:span><text:span text:style-name="a128" text:class-names=""><text:line-break/></text:span><text:span text:style-name="a129" text:class-names=""/></text:p>
              <text:p text:style-name="a134" text:class-names="" text:cond-style-name=""><text:span text:style-name="a131" text:class-names="">(</text:span><text:span text:style-name="a132" text:class-names="">3</text:span><text:span text:style-name="a133" text:class-names="">)代墊：應填寫代墊款項者之姓名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858 -729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69"/>
        </table:table-row>
        <table:table-row table:style-name="ro3">
          <table:table-cell table:number-columns-repeated="3" table:style-name="ce1"/>
          <table:table-cell table:style-name="ce1">
            <draw:custom-shape svg:x="0.05208in" svg:y="0.07292in" svg:width="1.87704in" svg:height="0.76042in" draw:z-index="42" draw:id="id41" draw:style-name="a116" draw:name="AutoShape 9">
              <svg:title/>
              <svg:desc/>
              <text:p text:style-name="a113" text:class-names="" text:cond-style-name=""><text:span text:style-name="a112" text:class-names="">已設定公式自動帶入合計金額大寫</text:span></text:p>
              <text:p text:style-name="a115" text:class-names="" text:cond-style-name=""><text:span text:style-name="a114" text:class-names="">毋需填寫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010 927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7" table:style-name="ce1"/>
          <table:table-cell table:number-columns-spanned="3" table:number-rows-spanned="1" table:style-name="ce38"/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0">
            <text:p>茲領到<text:span text:style-name="T6"><text:s text:c="2"/></text:span>新台幣<text:span text:style-name="T7">(大寫)</text:span></text:p>
          </table:table-cell>
          <table:covered-table-cell table:number-columns-repeated="2"/>
          <table:table-cell office:value-type="float" office:value="5340" table:formula="of:=[.M14]" table:number-columns-spanned="9" table:number-rows-spanned="1" table:style-name="ce42">
            <office:annotation draw:style-name="a194" svg:x="5.57291666666667in" svg:y="1.33333333333333in" svg:width="1.39583333333333in" svg:height="0.302083333333333in">
              <dc:creator>Even</dc:creator>
              <text:p><text:span text:style-name="T14">已設公式自動加總</text:span></text:p>
              <text:p><text:span text:style-name="T14">免登打</text:span></text:p>
            </office:annotation>
            <text:p>伍仟參佰肆拾</text:p>
          </table:table-cell>
          <table:covered-table-cell/>
          <table:covered-table-cell>
            <draw:custom-shape svg:x="0.13542in" svg:y="0in" svg:width="3.47917in" svg:height="0.48958in" draw:z-index="41" draw:id="id40" draw:style-name="a11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6"/>
          <table:table-cell office:value-type="string" table:number-columns-spanned="2" table:number-rows-spanned="1" table:style-name="ce166">
            <text:p>元整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62">
            <text:p>事<text:span text:style-name="T2"><text:s text:c="20"/></text:span>由</text:p>
          </table:table-cell>
          <table:covered-table-cell table:number-columns-repeated="9"/>
          <table:table-cell office:value-type="string" table:style-name="ce2">
            <text:p>R</text:p>
          </table:table-cell>
          <table:table-cell office:value-type="string" table:number-columns-spanned="3" table:number-rows-spanned="1" table:style-name="ce163">
            <text:p>支<text:span text:style-name="T2"><text:s text:c="5"/></text:span>領<text:span text:style-name="T2"><text:s text:c="5"/></text:span>項<text:span text:style-name="T2"><text:s text:c="5"/></text:span>目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4">
            <text:p>講師身分別：</text:p>
          </table:table-cell>
          <table:covered-table-cell/>
          <table:table-cell office:value-type="string" table:style-name="ce34">
            <text:p>V</text:p>
          </table:table-cell>
          <table:table-cell office:value-type="string" table:number-columns-spanned="2" table:number-rows-spanned="1" table:style-name="ce165">
            <text:p>外聘</text:p>
            <text:p>專家學者</text:p>
          </table:table-cell>
          <table:covered-table-cell/>
          <table:table-cell table:style-name="ce34"/>
          <table:table-cell office:value-type="string" table:number-columns-spanned="2" table:number-rows-spanned="1" table:style-name="ce53">
            <text:p>內聘</text:p>
          </table:table-cell>
          <table:covered-table-cell/>
          <table:table-cell office:value-type="string" table:number-columns-spanned="2" table:number-rows-spanned="1" table:style-name="ce56">
            <text:p>講師：<text:span text:style-name="T21">葉大熊</text:span></text:p>
          </table:table-cell>
          <table:covered-table-cell/>
          <table:table-cell office:value-type="string" table:style-name="ce18">
            <text:p>V</text:p>
          </table:table-cell>
          <table:table-cell office:value-type="string" table:style-name="ce32">
            <office:annotation draw:style-name="a195" svg:x="6.20833333333333in" svg:y="1.60416666666667in" svg:width="2.42708333333333in" svg:height="1.5625in">
              <dc:creator>林嵐勳</dc:creator>
              <text:p><text:span text:style-name="T15">講座鐘點費(外聘或內聘):</text:span></text:p>
              <text:p><text:span text:style-name="T16">應檢附【</text:span><text:span text:style-name="T15">核准辦理之相關文件</text:span><text:span text:style-name="T16">】、【</text:span><text:span text:style-name="T15">簽到表（或會議紀錄或研習講義）影本</text:span><text:span text:style-name="T16">】。</text:span></text:p>
              <text:p><text:span text:style-name="T16"/></text:p>
              <text:p><text:span text:style-name="T16">※授課時間每節為50分鐘，期連續上課2節者為90分鐘，未滿者減半支給。</text:span></text:p>
              <text:p><text:span text:style-name="T16"/></text:p>
              <text:p><text:span text:style-name="T16">※</text:span><text:span text:style-name="T15">內聘$1,000/節</text:span><text:span text:style-name="T16">，</text:span><text:span text:style-name="T15">外聘$2,000/節</text:span><text:span text:style-name="T16">(有從屬關係之單位人員$</text:span><text:span text:style-name="T15">1,500/節</text:span><text:span text:style-name="T16">。</text:span></text:p>
            </office:annotation>
            <text:p>外聘講座鐘點費：</text:p>
          </table:table-cell>
          <table:table-cell office:value-type="float" office:value="4000" table:formula="of:=2000*2" table:style-name="ce19">
            <text:p><text:s/>4,000<text:s/></text:p>
          </table:table-cell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計畫代碼/名稱：</text:p>
          </table:table-cell>
          <table:covered-table-cell/>
          <table:table-cell office:value-type="string" table:number-columns-spanned="8" table:number-rows-spanned="1" table:style-name="ce63">
            <text:p>優質化110B-3-1行政培力社群</text:p>
          </table:table-cell>
          <table:covered-table-cell table:number-columns-repeated="7"/>
          <table:table-cell table:style-name="ce18"/>
          <table:table-cell office:value-type="string" table:style-name="ce32">
            <office:annotation draw:style-name="a196" svg:x="6.20833333333333in" svg:y="1.94791666666667in" svg:width="2.42708333333333in" svg:height="1.5625in">
              <dc:creator>林嵐勳</dc:creator>
              <text:p><text:span text:style-name="T15">講座鐘點費(外聘或內聘):</text:span></text:p>
              <text:p><text:span text:style-name="T16">應檢附【</text:span><text:span text:style-name="T15">核准辦理之相關文件</text:span><text:span text:style-name="T16">】、【</text:span><text:span text:style-name="T15">簽到表（或會議紀錄或研習講義）影本</text:span><text:span text:style-name="T16">】。</text:span></text:p>
              <text:p><text:span text:style-name="T16"/></text:p>
              <text:p><text:span text:style-name="T16">※授課時間每節為50分鐘，期連續上課2節者為90分鐘，未滿者減半支給。</text:span></text:p>
              <text:p><text:span text:style-name="T16"/></text:p>
              <text:p><text:span text:style-name="T16">※</text:span><text:span text:style-name="T15">內聘$1,000/節</text:span><text:span text:style-name="T16">，</text:span><text:span text:style-name="T15">外聘$2,000/節</text:span><text:span text:style-name="T16">(有從屬關係之單位人員$</text:span><text:span text:style-name="T15">1,500/節</text:span><text:span text:style-name="T16">。</text:span></text:p>
            </office:annotation>
            <text:p>內聘講座鐘點費：</text:p>
          </table:table-cell>
          <table:table-cell table:style-name="ce19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研習講題/活動名稱：</text:p>
          </table:table-cell>
          <table:covered-table-cell/>
          <table:table-cell office:value-type="string" table:number-columns-spanned="8" table:number-rows-spanned="1" table:style-name="ce63">
            <text:p>如何填寫講師領據</text:p>
          </table:table-cell>
          <table:covered-table-cell table:number-columns-repeated="7"/>
          <table:table-cell table:style-name="ce7"/>
          <table:table-cell office:value-type="string" table:style-name="ce8">
            <office:annotation draw:style-name="a197" svg:x="6.20833333333333in" svg:y="2.29166666666667in" svg:width="2.11458333333333in" svg:height="1.67708333333333in">
              <dc:creator>林嵐勳</dc:creator>
              <text:p><text:span text:style-name="T15">諮詢費:</text:span><text:span text:style-name="T16"/></text:p>
              <text:p><text:span text:style-name="T16">應檢附【</text:span><text:span text:style-name="T15">核准辦理之簽陳影本</text:span><text:span text:style-name="T16">】、</text:span><text:span text:style-name="T15">【會議簽到記錄】</text:span></text:p>
              <text:p><text:span text:style-name="T15"/></text:p>
              <text:p><text:span text:style-name="T16">※每次出席委員1-3名，每名諮詢費上限新臺幣</text:span><text:span text:style-name="T15">2,500元</text:span><text:span text:style-name="T16">。</text:span></text:p>
              <text:p><text:span text:style-name="T16"/></text:p>
              <text:p><text:span text:style-name="T16">※以邀請本機關人員以外之學者專家，參加具有政策性或專案性之重大諮詢事項會議為限。</text:span></text:p>
            </office:annotation>
            <text:p>諮詢費(次)：</text:p>
          </table:table-cell>
          <table:table-cell table:style-name="ce6"/>
          <table:table-cell office:value-type="string" table:style-name="ce29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地點：</text:p>
          </table:table-cell>
          <table:covered-table-cell/>
          <table:table-cell office:value-type="string" table:number-columns-spanned="8" table:number-rows-spanned="1" table:style-name="ce63">
            <text:p>本校生活科技館三樓會議室</text:p>
          </table:table-cell>
          <table:covered-table-cell table:number-columns-repeated="7"/>
          <table:table-cell table:style-name="ce4"/>
          <table:table-cell office:value-type="string" table:style-name="ce30">
            <office:annotation draw:style-name="a198" svg:x="6.20833333333333in" svg:y="2.80208333333333in" svg:width="2.875in" svg:height="1.6875in">
              <dc:creator>林嵐勳</dc:creator>
              <text:p><text:span text:style-name="T15">授課鐘點費:</text:span><text:span text:style-name="T16"/></text:p>
              <text:p><text:span text:style-name="T16">一、應檢附【</text:span><text:span text:style-name="T15">核准辦理課程之簽陳影本</text:span><text:span text:style-name="T16">】、【</text:span><text:span text:style-name="T15">實授課程時間表</text:span><text:span text:style-name="T16">】及</text:span><text:span text:style-name="T15">【學員簽到表影本】</text:span><text:span text:style-name="T16">。</text:span></text:p>
              <text:p><text:span text:style-name="T16">二、上課時間</text:span><text:span text:style-name="T15">內</text:span><text:span text:style-name="T16">：內聘400/節，外聘400/節。</text:span></text:p>
              <text:p><text:span text:style-name="T16">三、上課時間</text:span><text:span text:style-name="T15">外</text:span><text:span text:style-name="T16">：內聘550/節，外聘550/節。</text:span></text:p>
              <text:p><text:span text:style-name="T16"/></text:p>
              <text:p><text:span text:style-name="T16">※</text:span><text:span text:style-name="T15">大專校院教師</text:span><text:span text:style-name="T16">至高中授課，課程內容屬大專校院課程之延伸，其鐘點費比照大專校院授課鐘點標準規定支給，並以由高中支付為原則；其在校外授課時數，仍應受原服務單位相關規定之規範。</text:span></text:p>
            </office:annotation>
            <text:p>授課鐘點費：</text:p>
          </table:table-cell>
          <table:table-cell table:style-name="ce31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日期/時間：</text:p>
          </table:table-cell>
          <table:covered-table-cell/>
          <table:table-cell office:value-type="string" table:number-columns-spanned="8" table:number-rows-spanned="1" table:style-name="ce63">
            <text:p>110年9月9日14時00分至16時00分</text:p>
          </table:table-cell>
          <table:covered-table-cell table:number-columns-repeated="7"/>
          <table:table-cell table:style-name="ce12"/>
          <table:table-cell office:value-type="string" table:style-name="ce5">
            <text:p>__________費：</text:p>
          </table:table-cell>
          <table:table-cell table:style-name="ce6"/>
          <table:table-cell table:style-name="ce27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61">
            <text:p>每節/次 　<text:span text:style-name="T20">1000　</text:span><text:s/>元，共計　<text:span text:style-name="T20"><text:s/>2</text:span>　節/次 (每節50分鐘)</text:p>
          </table:table-cell>
          <table:covered-table-cell table:number-columns-repeated="9"/>
          <table:table-cell table:style-name="ce11"/>
          <table:table-cell table:style-name="ce24"/>
          <table:table-cell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number-columns-spanned="6" table:number-rows-spanned="1" table:style-name="ce67">
            <text:p>起訖地點：<text:span text:style-name="T20">台中&lt;-&gt;板橋 (來回)</text:span></text:p>
          </table:table-cell>
          <table:covered-table-cell table:number-columns-repeated="5"/>
          <table:table-cell office:value-type="string" table:style-name="ce25">
            <text:p>車種：</text:p>
          </table:table-cell>
          <table:table-cell table:style-name="ce26"/>
          <table:table-cell office:value-type="string" table:number-columns-spanned="2" table:number-rows-spanned="1" table:style-name="ce70">
            <text:p>高鐵</text:p>
          </table:table-cell>
          <table:covered-table-cell/>
          <table:table-cell office:value-type="string" table:style-name="ce20">
            <text:p>V</text:p>
          </table:table-cell>
          <table:table-cell office:value-type="string" table:style-name="ce8">
            <office:annotation draw:style-name="a199" svg:x="6.20833333333333in" svg:y="3.83333333333333in" svg:width="2.69791666666667in" svg:height="0.96875in">
              <dc:creator>林嵐勳</dc:creator>
              <text:p><text:span text:style-name="T15">講師交通費:</text:span></text:p>
              <text:p><text:span text:style-name="T16">一、應檢附</text:span><text:span text:style-name="T15">【核准辦理之簽陳影本】</text:span><text:span text:style-name="T16">。</text:span></text:p>
              <text:p><text:span text:style-name="T16">二、應註記</text:span><text:span text:style-name="T15">【起訖地點】、【搭乘車種】。</text:span></text:p>
              <text:p><text:span text:style-name="T16">三、搭乘高鐵者可搭乘標準車廂，</text:span><text:span text:style-name="T15">應檢據</text:span><text:span text:style-name="T16">核實列支。</text:span></text:p>
            </office:annotation>
            <text:p>交通費：</text:p>
          </table:table-cell>
          <table:table-cell office:value-type="float" office:value="1340" table:formula="of:=670*2" table:style-name="ce21">
            <text:p><text:s/>1,340<text:s/></text:p>
          </table:table-cell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60">
            <text:p>字數：中文　　<text:s/><text:span text:style-name="T24"><text:s/></text:span>字（每字　元）；英文　　<text:s/><text:span text:style-name="T24"><text:s/></text:span>字（每字<text:span text:style-name="T24"><text:s text:c="2"/></text:span>元）</text:p>
          </table:table-cell>
          <table:covered-table-cell table:number-columns-repeated="9"/>
          <table:table-cell table:style-name="ce10"/>
          <table:table-cell office:value-type="string" table:style-name="ce22">
            <text:p>稿 <text:s text:c="4"/>費：</text:p>
          </table:table-cell>
          <table:table-cell table:style-name="ce23"/>
          <table:table-cell office:value-type="string" table:style-name="ce29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57">
            <text:p>備註：</text:p>
          </table:table-cell>
          <table:covered-table-cell table:number-columns-repeated="9"/>
          <table:table-cell table:style-name="ce13"/>
          <table:table-cell office:value-type="string" table:style-name="ce14">
            <text:p>合計NT$：</text:p>
          </table:table-cell>
          <table:table-cell office:value-type="float" office:value="5340" table:formula="of:=SUM([.M6:.M13])" table:style-name="ce15">
            <text:p><text:s/>5,340<text:s/></text:p>
          </table:table-cell>
          <table:table-cell office:value-type="string" table:style-name="ce28">
            <text:p>元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158">
            <text:p><text:span text:style-name="T1">匯入個人帳戶</text:span></text:p>
            <text:p><text:span text:style-name="T1">(限領款人)</text:span></text:p>
            <text:p><text:span text:style-name="T7">※校內人員免填※</text:span></text:p>
          </table:table-cell>
          <table:table-cell office:value-type="string" table:number-columns-spanned="3" table:number-rows-spanned="2" table:style-name="ce77">
            <text:p>郵局</text:p>
          </table:table-cell>
          <table:covered-table-cell table:number-columns-repeated="2"/>
          <table:table-cell office:value-type="string" table:number-columns-spanned="6" table:number-rows-spanned="1" table:style-name="ce77">
            <text:p>局號(含檢號)</text:p>
          </table:table-cell>
          <table:covered-table-cell table:number-columns-repeated="5"/>
          <table:table-cell office:value-type="string" table:number-columns-spanned="4" table:number-rows-spanned="1" table:style-name="ce79">
            <text:p>帳號(含檢號)</text:p>
          </table:table-cell>
          <table:covered-table-cell/>
          <table:covered-table-cell>
            <draw:custom-shape svg:x="0in" svg:y="0.17708in" svg:width="1.4375in" svg:height="0.66667in" draw:z-index="40" draw:id="id39" draw:style-name="a110" draw:name="AutoShape 9">
              <svg:title/>
              <svg:desc/>
              <text:p text:style-name="a109" text:class-names="" text:cond-style-name=""><text:span text:style-name="a108" text:class-names="">已設定公式自動加總毋需填寫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512 -955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 table:number-columns-repeated="2"/>
          <table:table-cell table:number-columns-spanned="6" table:number-rows-spanned="1" table:style-name="ce78">
            <draw:g draw:z-index="2" draw:name="群組 11" draw:id="id8">
              <svg:title/>
              <svg:desc/>
              <draw:custom-shape svg:x="0.11458in" svg:y="0.05208in" svg:width="0.25in" svg:height="0.23958in" draw:id="id1" draw:style-name="a9" draw:name="矩形 14">
                <svg:title/>
                <svg:desc/>
                <text:p text:style-name="a8" text:class-names="" text:cond-style-name=""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708in" svg:y="0.05208in" svg:width="0.23958in" svg:height="0.23958in" draw:id="id2" draw:style-name="a12" draw:name="矩形 15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3958in" svg:y="0.05208in" svg:width="0.23958in" svg:height="0.23958in" draw:id="id3" draw:style-name="a15" draw:name="矩形 16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6458in" svg:y="0.05208in" svg:width="0.23958in" svg:height="0.23958in" draw:id="id4" draw:style-name="a18" draw:name="矩形 17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05208in" svg:width="0.25in" svg:height="0.23958in" draw:id="id5" draw:style-name="a21" draw:name="矩形 18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7708in" svg:y="0.05208in" svg:width="0.23958in" svg:height="0.23958in" draw:id="id6" draw:style-name="a24" draw:name="矩形 19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97917in" svg:y="0.05208in" svg:width="0.25in" svg:height="0.23958in" draw:id="id7" draw:style-name="a27" draw:name="矩形 20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number-columns-spanned="4" table:number-rows-spanned="1" table:style-name="ce80">
            <draw:g draw:z-index="10" draw:name="群組 11" draw:id="id16">
              <svg:title/>
              <svg:desc/>
              <draw:custom-shape svg:x="0.11458in" svg:y="0.05208in" svg:width="0.25985in" svg:height="0.23958in" draw:id="id9" draw:style-name="a30" draw:name="矩形 22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94in" svg:y="0.05208in" svg:width="0.24903in" svg:height="0.23958in" draw:id="id10" draw:style-name="a33" draw:name="矩形 23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6421in" svg:y="0.05208in" svg:width="0.24903in" svg:height="0.23958in" draw:id="id11" draw:style-name="a36" draw:name="矩形 24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41385in" svg:y="0.05208in" svg:width="0.24903in" svg:height="0.23958in" draw:id="id12" draw:style-name="a39" draw:name="矩形 25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782in" svg:y="0.05208in" svg:width="0.25985in" svg:height="0.23958in" draw:id="id13" draw:style-name="a42" draw:name="矩形 26">
                <svg:title/>
                <svg:desc/>
                <text:p text:style-name="a41" text:class-names="" text:cond-style-name=""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3866in" svg:y="0.05208in" svg:width="0.24903in" svg:height="0.23958in" draw:id="id14" draw:style-name="a45" draw:name="矩形 27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5265in" svg:y="0.05208in" svg:width="0.25985in" svg:height="0.23958in" draw:id="id15" draw:style-name="a48" draw:name="矩形 28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table-cell office:value-type="string" table:number-columns-spanned="3" table:number-rows-spanned="2" table:style-name="ce159">
            <text:p>銀行</text:p>
          </table:table-cell>
          <table:covered-table-cell table:number-columns-repeated="2"/>
          <table:table-cell office:value-type="string" table:number-columns-spanned="4" table:number-rows-spanned="2" table:style-name="ce84">
            <text:p>銀行</text:p>
          </table:table-cell>
          <table:covered-table-cell table:number-columns-repeated="3"/>
          <table:table-cell office:value-type="string" table:number-columns-spanned="2" table:number-rows-spanned="2" table:style-name="ce84">
            <text:p>分行</text:p>
          </table:table-cell>
          <table:covered-table-cell/>
          <table:table-cell office:value-type="string" table:number-columns-spanned="4" table:number-rows-spanned="2" table:style-name="ce153">
            <text:p>帳號</text:p>
            <text:p>(含檢號)</text:p>
          </table:table-cell>
          <table:covered-table-cell table:number-columns-repeated="3"/>
          <table:table-cell table:number-columns-repeated="16370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54">
            <text:p>此<text:span text:style-name="T10"><text:s text:c="20"/></text:span>致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5">
            <text:p>國立華僑高級中等學校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102">
            <text:p>服務單位<text:span text:style-name="T12"><text:s/>/</text:span>職別：</text:p>
          </table:table-cell>
          <table:covered-table-cell table:number-columns-repeated="2"/>
          <table:table-cell office:value-type="string" table:number-columns-spanned="11" table:number-rows-spanned="1" table:style-name="ce156">
            <text:p>私立向日葵大學／助理教授</text:p>
          </table:table-cell>
          <table:covered-table-cell table:number-columns-repeated="10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107">
            <text:p>領款人簽章：</text:p>
            <draw:custom-shape svg:x="0.38542in" svg:y="0in" svg:width="3.13542in" svg:height="0.4375in" draw:z-index="38" draw:id="id37" draw:style-name="a103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covered-table-cell table:number-columns-repeated="2"/>
          <table:table-cell table:number-columns-spanned="11" table:number-rows-spanned="1" table:style-name="ce110">
            <draw:custom-shape svg:x="0.02083in" svg:y="0.01042in" svg:width="0.97917in" svg:height="0.40625in" draw:z-index="56" draw:id="id55" draw:style-name="a181" draw:name="AutoShape 13">
              <svg:title/>
              <svg:desc/>
              <text:p text:style-name="a180" text:class-names="" text:cond-style-name=""><text:span text:style-name="a179" text:class-names="">葉大熊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covered-table-cell table:number-columns-repeated="5"/>
          <table:covered-table-cell>
            <draw:custom-shape svg:x="0.29167in" svg:y="0.02083in" svg:width="1.72917in" svg:height="0.39583in" draw:z-index="39" draw:id="id38" draw:style-name="a107" draw:name="AutoShape 9">
              <svg:title/>
              <svg:desc/>
              <text:p text:style-name="a106" text:class-names="" text:cond-style-name=""><text:span text:style-name="a104" text:class-names="">講師親簽或蓋私章</text:span><text:span text:style-name="a105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248 1378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/>
          <table:covered-table-cell>
            <draw:custom-shape svg:x="0.96875in" svg:y="0.07292in" svg:width="1.78125in" svg:height="0.30625in" draw:z-index="1" draw:id="id0" draw:style-name="a6" draw:name="AutoShape 13">
              <svg:title/>
              <svg:desc/>
              <text:p text:style-name="a4" text:class-names="" text:cond-style-name=""><text:span text:style-name="a0" text:class-names="">講師</text:span><text:span text:style-name="a1" text:class-names="">親簽</text:span><text:span text:style-name="a2" text:class-names="">或蓋</text:span><text:span text:style-name="a3" text:class-names="">私章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102">
            <text:p>戶籍地址<text:span text:style-name="T12">(</text:span>含鄰里<text:span text:style-name="T12">)</text:span>：</text:p>
          </table:table-cell>
          <table:covered-table-cell table:number-columns-repeated="2"/>
          <table:table-cell office:value-type="string" table:number-columns-spanned="11" table:number-rows-spanned="1" table:style-name="ce134">
            <text:p><text:span text:style-name="T19">□□□</text:span><text:s/>__________市(縣)___________區(市、鄉、鎮)_________(村、里)______鄰</text:p>
            <text:p/>
            <text:p>________________路(街)_________段________巷________弄________ 號_______樓</text:p>
          </table:table-cell>
          <table:covered-table-cell table:number-columns-repeated="10"/>
          <table:table-cell table:number-columns-repeated="16370"/>
        </table:table-row>
        <table:table-row table:style-name="ro12">
          <table:table-cell office:value-type="string" table:number-columns-spanned="3" table:number-rows-spanned="1" table:style-name="ce102">
            <text:p>身分證編號：</text:p>
          </table:table-cell>
          <table:covered-table-cell table:number-columns-repeated="2"/>
          <table:table-cell table:number-columns-spanned="11" table:number-rows-spanned="1" table:style-name="ce86">
            <draw:custom-shape svg:x="0.03125in" svg:y="0.04167in" svg:width="0.35834in" svg:height="0.35417in" draw:z-index="45" draw:id="id44" draw:style-name="a139" draw:name="矩形 66">
              <svg:title/>
              <svg:desc/>
              <text:p text:style-name="a138" text:class-names="" text:cond-style-name=""><text:span text:style-name="a136" text:class-names="">A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9629in" svg:y="0.04167in" svg:width="0.35834in" svg:height="0.35417in" draw:z-index="46" draw:id="id45" draw:style-name="a143" draw:name="矩形 67">
              <svg:title/>
              <svg:desc/>
              <text:p text:style-name="a142" text:class-names="" text:cond-style-name=""><text:span text:style-name="a140" text:class-names="">1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6967in" svg:y="0.04167in" svg:width="0.35834in" svg:height="0.35417in" draw:z-index="47" draw:id="id46" draw:style-name="a147" draw:name="矩形 68">
              <svg:title/>
              <svg:desc/>
              <text:p text:style-name="a146" text:class-names="" text:cond-style-name=""><text:span text:style-name="a144" text:class-names="">2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3472in" svg:y="0.04167in" svg:width="0.35834in" svg:height="0.35417in" draw:z-index="49" draw:id="id48" draw:style-name="a155" draw:name="矩形 70">
              <svg:title/>
              <svg:desc/>
              <text:p text:style-name="a154" text:class-names="" text:cond-style-name=""><text:span text:style-name="a152" text:class-names="">3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1081in" svg:y="0.04167in" svg:width="0.35834in" svg:height="0.35417in" draw:z-index="48" draw:id="id47" draw:style-name="a151" draw:name="矩形 69">
              <svg:title/>
              <svg:desc/>
              <text:p text:style-name="a150" text:class-names="" text:cond-style-name=""><text:span text:style-name="a148" text:class-names="">4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81in" svg:y="0.04167in" svg:width="0.38959in" svg:height="0.35417in" draw:z-index="50" draw:id="id49" draw:style-name="a159" draw:name="矩形 71">
              <svg:title/>
              <svg:desc/>
              <text:p text:style-name="a158" text:class-names="" text:cond-style-name=""><text:span text:style-name="a156" text:class-names="">5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5694in" svg:y="0.04167in" svg:width="0.35834in" svg:height="0.35417in" draw:z-index="52" draw:id="id51" draw:style-name="a167" draw:name="矩形 73">
              <svg:title/>
              <svg:desc/>
              <text:p text:style-name="a166" text:class-names="" text:cond-style-name=""><text:span text:style-name="a164" text:class-names="">6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36365in" svg:y="0.04167in" svg:width="0.35834in" svg:height="0.35417in" draw:z-index="51" draw:id="id50" draw:style-name="a163" draw:name="矩形 72">
              <svg:title/>
              <svg:desc/>
              <text:p text:style-name="a162" text:class-names="" text:cond-style-name=""><text:span text:style-name="a160" text:class-names="">7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036in" svg:y="0.04167in" svg:width="0.35834in" svg:height="0.35417in" draw:z-index="54" draw:id="id53" draw:style-name="a175" draw:name="矩形 75">
              <svg:title/>
              <svg:desc/>
              <text:p text:style-name="a174" text:class-names="" text:cond-style-name=""><text:span text:style-name="a172" text:class-names="">8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3749in" svg:y="0.04167in" svg:width="0.35834in" svg:height="0.35417in" draw:z-index="53" draw:id="id52" draw:style-name="a171" draw:name="矩形 74">
              <svg:title/>
              <svg:desc/>
              <text:p text:style-name="a170" text:class-names="" text:cond-style-name=""><text:span text:style-name="a168" text:class-names="">9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87">
            <text:p>聯絡電話 / 電子郵件：</text:p>
          </table:table-cell>
          <table:covered-table-cell table:number-columns-repeated="2"/>
          <table:table-cell office:value-type="string" table:number-columns-spanned="11" table:number-rows-spanned="1" table:style-name="ce90">
            <text:p>0912-345-678 / nocsh@nocsh.ntpc.edu.tw</text:p>
          </table:table-cell>
          <table:covered-table-cell table:number-columns-repeated="10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1">
            <text:p>中<text:span text:style-name="T18"><text:s text:c="4"/></text:span>華<text:span text:style-name="T18"><text:s text:c="4"/></text:span>民<text:span text:style-name="T18"><text:s text:c="4"/></text:span>國<text:span text:style-name="T18"><text:s text:c="5"/></text:span><text:span text:style-name="T22"><text:s/>110<text:s/></text:span><text:span text:style-name="T18"><text:s text:c="5"/></text:span>年<text:span text:style-name="T18"><text:s text:c="3"/></text:span><text:span text:style-name="T22"><text:s/>9<text:s/></text:span><text:span text:style-name="T18"><text:s text:c="4"/></text:span>月<text:span text:style-name="T18"><text:s text:c="3"/></text:span><text:span text:style-name="T22"><text:s text:c="2"/>9</text:span><text:span text:style-name="T18"><text:s text:c="4"/></text:span>日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16">
            <text:p>※外僑或大陸人士請填寫以下資料並檢附護照或居留證影本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4" table:number-rows-spanned="1" table:style-name="ce126">
            <text:p>護照號碼Passport No.</text:p>
          </table:table-cell>
          <table:covered-table-cell table:number-columns-repeated="3"/>
          <table:table-cell office:value-type="string" table:number-columns-spanned="6" table:number-rows-spanned="1" table:style-name="ce127">
            <text:p>國籍Nationality</text:p>
          </table:table-cell>
          <table:covered-table-cell table:number-columns-repeated="5"/>
          <table:table-cell office:value-type="string" table:number-columns-spanned="4" table:number-rows-spanned="1" table:style-name="ce152">
            <text:p>西元出生年月日Date of Birth(yyyymmdd)</text:p>
            <text:p>(無外僑統一證號者Not Having ARC ID NO.)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spanned="4" table:number-rows-spanned="1" table:style-name="ce130"/>
          <table:covered-table-cell table:number-columns-repeated="3"/>
          <table:table-cell table:number-columns-spanned="6" table:number-rows-spanned="1" table:style-name="ce131"/>
          <table:covered-table-cell table:number-columns-repeated="5"/>
          <table:table-cell table:number-columns-spanned="4" table:number-rows-spanned="1" table:style-name="ce132"/>
          <table:covered-table-cell>
            <draw:g draw:z-index="29" draw:name="群組 11" draw:id="id36">
              <svg:title/>
              <svg:desc/>
              <draw:custom-shape svg:x="0.11458in" svg:y="0.02083in" svg:width="0.24799in" svg:height="0.23958in" draw:id="id28" draw:style-name="a81" draw:name="矩形 41">
                <svg:title/>
                <svg:desc/>
                <text:p text:style-name="a80" text:class-names="" text:cond-style-name=""><text:span text:style-name="a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727in" svg:y="0.02083in" svg:width="0.24799in" svg:height="0.23958in" draw:id="id29" draw:style-name="a84" draw:name="矩形 42">
                <svg:title/>
                <svg:desc/>
                <text:p text:style-name="a83" text:class-names="" text:cond-style-name=""><text:span text:style-name="a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3995in" svg:y="0.02083in" svg:width="0.25877in" svg:height="0.23958in" draw:id="id30" draw:style-name="a87" draw:name="矩形 43">
                <svg:title/>
                <svg:desc/>
                <text:p text:style-name="a86" text:class-names="" text:cond-style-name=""><text:span text:style-name="a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761in" svg:y="0.02083in" svg:width="0.24799in" svg:height="0.23958in" draw:id="id31" draw:style-name="a90" draw:name="矩形 44">
                <svg:title/>
                <svg:desc/>
                <text:p text:style-name="a89" text:class-names="" text:cond-style-name=""><text:span text:style-name="a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5263in" svg:y="0.02083in" svg:width="0.25877in" svg:height="0.23958in" draw:id="id32" draw:style-name="a93" draw:name="矩形 45">
                <svg:title/>
                <svg:desc/>
                <text:p text:style-name="a92" text:class-names="" text:cond-style-name=""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8878in" svg:y="0.02083in" svg:width="0.24799in" svg:height="0.23958in" draw:id="id33" draw:style-name="a96" draw:name="矩形 46">
                <svg:title/>
                <svg:desc/>
                <text:p text:style-name="a95" text:class-names="" text:cond-style-name=""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32493in" svg:y="0.02083in" svg:width="0.24799in" svg:height="0.23958in" draw:id="id34" draw:style-name="a99" draw:name="矩形 47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1224in" svg:y="0.02083in" svg:width="0.24799in" svg:height="0.23958in" draw:id="id35" draw:style-name="a102" draw:name="矩形 48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style-name="ce17">
            <text:p>外僑統一證號</text:p>
            <text:p>ARC ID No.</text:p>
          </table:table-cell>
          <table:table-cell table:number-columns-spanned="9" table:number-rows-spanned="1" table:style-name="ce111">
            <draw:g draw:z-index="18" draw:name="群組 11" draw:id="id27">
              <svg:title/>
              <svg:desc/>
              <draw:custom-shape svg:x="0.02083in" svg:y="0.11458in" svg:width="0.26042in" svg:height="0.25in" draw:id="id17" draw:style-name="a51" draw:name="矩形 30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4375in" svg:y="0.11458in" svg:width="0.26042in" svg:height="0.25in" draw:id="id18" draw:style-name="a54" draw:name="矩形 31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6667in" svg:y="0.11458in" svg:width="0.26042in" svg:height="0.25in" draw:id="id19" draw:style-name="a57" draw:name="矩形 32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2292in" svg:y="0.11458in" svg:width="0.25in" svg:height="0.25in" draw:id="id20" draw:style-name="a60" draw:name="矩形 33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958in" svg:y="0.11458in" svg:width="0.26042in" svg:height="0.25in" draw:id="id21" draw:style-name="a63" draw:name="矩形 34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4583in" svg:y="0.11458in" svg:width="0.25in" svg:height="0.25in" draw:id="id22" draw:style-name="a66" draw:name="矩形 35">
                <svg:title/>
                <svg:desc/>
                <text:p text:style-name="a65" text:class-names="" text:cond-style-name=""><text:span text:style-name="a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29167in" svg:y="0.11458in" svg:width="0.26042in" svg:height="0.25in" draw:id="id23" draw:style-name="a69" draw:name="矩形 36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96875in" svg:y="0.11458in" svg:width="0.26042in" svg:height="0.25in" draw:id="id24" draw:style-name="a72" draw:name="矩形 37">
                <svg:title/>
                <svg:desc/>
                <text:p text:style-name="a71" text:class-names="" text:cond-style-name=""><text:span text:style-name="a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9375in" svg:y="0.11458in" svg:width="0.26042in" svg:height="0.25in" draw:id="id25" draw:style-name="a75" draw:name="矩形 38">
                <svg:title/>
                <svg:desc/>
                <text:p text:style-name="a74" text:class-names="" text:cond-style-name=""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61458in" svg:y="0.11458in" svg:width="0.26042in" svg:height="0.25in" draw:id="id26" draw:style-name="a78" draw:name="矩形 39">
                <svg:title/>
                <svg:desc/>
                <text:p text:style-name="a77" text:class-names="" text:cond-style-name=""><text:span text:style-name="a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8"/>
          <table:table-cell office:value-type="string" table:number-columns-spanned="4" table:number-rows-spanned="1" table:style-name="ce113">
            <text:p>今年是否已在台超過183天?Have you been in Taiwan for more than 183 days during this year?</text:p>
            <text:p>□是Yes <text:s text:c="2"/>□否No</text:p>
          </table:table-cell>
          <table:covered-table-cell table:number-columns-repeated="3"/>
          <table:table-cell table:number-columns-repeated="16370"/>
        </table:table-row>
        <table:table-row table:style-name="ro17">
          <table:table-cell office:value-type="string" table:number-columns-spanned="14" table:number-rows-spanned="2" table:style-name="ce150">
            <text:p>在台住址Residentail Address in Taiwan：</text:p>
            <text:p>□□□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20">
            <text:p>※依據個人資料保護法，向台端告知下列事項，請詳閱：</text:p>
            <text:p>本收據所蒐集之個人資訊，將僅限使用於本校出納組及主計室業務相關服務使用，絕不轉做其他用途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table:style-name="ce1">
            <draw:custom-shape svg:x="0.07292in" svg:y="0.03125in" svg:width="7.69792in" svg:height="0.88542in" draw:z-index="57" draw:id="id56" draw:style-name="a193" draw:name="書卷 (水平) 80">
              <svg:title/>
              <svg:desc/>
              <text:p text:style-name="a189" text:class-names="" text:cond-style-name=""><text:span text:style-name="a182" text:class-names="">※</text:span><text:span text:style-name="a183" text:class-names="">表單下載：華僑高中首頁 → 行政單位 → 教務處 → 僑中優質化網站 →<text:s text:c="1"/></text:span><text:span text:style-name="a184" text:class-names="">[</text:span><text:span text:style-name="a185" text:class-names="">網頁選單</text:span><text:span text:style-name="a186" text:class-names="">]</text:span><text:span text:style-name="a187" text:class-names=""><text:s text:c="1"/>教師研習申請</text:span><text:span text:style-name="a188" text:class-names=""/></text:p>
              <text:p text:style-name="a192" text:class-names="" text:cond-style-name=""><text:span text:style-name="a190" text:class-names="">https://www.nocsh.ntpc.edu.tw/ischool/publish_page/96/?cid=1450</text:span><text:span text:style-name="a19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0"/>
                <draw:equation draw:name="f14" draw:formula="?f11 * ?f13 / 100000"/>
                <draw:equation draw:name="f15" draw:formula="?f14 / 2"/>
                <draw:equation draw:name="f16" draw:formula="?f14 / 4"/>
                <draw:equation draw:name="f17" draw:formula="?f14 + ?f15"/>
                <draw:equation draw:name="f18" draw:formula="?f14 + ?f14"/>
                <draw:equation draw:name="f19" draw:formula="?f6 - ?f14"/>
                <draw:equation draw:name="f20" draw:formula="?f6 - ?f15"/>
                <draw:equation draw:name="f21" draw:formula="?f19 - ?f15"/>
                <draw:equation draw:name="f22" draw:formula="?f4 - ?f14"/>
                <draw:equation draw:name="f23" draw:formula="?f4 - ?f15"/>
                <draw:equation draw:name="f24" draw:formula="21550000 - ?f2"/>
                <draw:equation draw:name="f25" draw:formula="if(?f24, ?f2, 21550000)"/>
                <draw:equation draw:name="f26" draw:formula="-21550000 - ?f25"/>
                <draw:equation draw:name="f27" draw:formula="if(?f26, -21550000, ?f25)"/>
                <draw:equation draw:name="f28" draw:formula="0 + ?f27"/>
                <draw:equation draw:name="f29" draw:formula="0 + ?f2"/>
                <draw:equation draw:name="f30" draw:formula="?f29 * ?f12 / ?f1"/>
                <draw:equation draw:name="f31" draw:formula="0 - ?f30"/>
                <draw:equation draw:name="f32" draw:formula="cos(?f31)"/>
                <draw:equation draw:name="f33" draw:formula="0 - ?f32"/>
                <draw:equation draw:name="f34" draw:formula="?f33 * ?f15"/>
                <draw:equation draw:name="f35" draw:formula="sin(?f31)"/>
                <draw:equation draw:name="f36" draw:formula="0 - ?f35"/>
                <draw:equation draw:name="f37" draw:formula="?f36 * ?f15"/>
                <draw:equation draw:name="f38" draw:formula="sqrt(?f34 * ?f34 + ?f37 * ?f37 + 0 * 0)"/>
                <draw:equation draw:name="f39" draw:formula="?f15 * ?f15 / ?f38"/>
                <draw:equation draw:name="f40" draw:formula="?f36 * ?f39"/>
                <draw:equation draw:name="f41" draw:formula="?f4 - ?f40"/>
                <draw:equation draw:name="f42" draw:formula="?f33 * ?f39"/>
                <draw:equation draw:name="f43" draw:formula="?f15 - ?f42"/>
                <draw:equation draw:name="f44" draw:formula="?f41 - ?f15"/>
                <draw:equation draw:name="f45" draw:formula="?f43 - ?f15"/>
                <draw:equation draw:name="f46" draw:formula="?f41 + ?f15"/>
                <draw:equation draw:name="f47" draw:formula="?f43 + ?f15"/>
                <draw:equation draw:name="f48" draw:formula="?f28 + ?f2"/>
                <draw:equation draw:name="f49" draw:formula="?f48 * ?f12 / ?f1"/>
                <draw:equation draw:name="f50" draw:formula="0 - ?f49"/>
                <draw:equation draw:name="f51" draw:formula="cos(?f50)"/>
                <draw:equation draw:name="f52" draw:formula="0 - ?f51"/>
                <draw:equation draw:name="f53" draw:formula="?f52 * ?f15"/>
                <draw:equation draw:name="f54" draw:formula="sin(?f50)"/>
                <draw:equation draw:name="f55" draw:formula="0 - ?f54"/>
                <draw:equation draw:name="f56" draw:formula="?f55 * ?f15"/>
                <draw:equation draw:name="f57" draw:formula="sqrt(?f53 * ?f53 + ?f56 * ?f56 + 0 * 0)"/>
                <draw:equation draw:name="f58" draw:formula="?f15 * ?f15 / ?f57"/>
                <draw:equation draw:name="f59" draw:formula="?f55 * ?f58"/>
                <draw:equation draw:name="f60" draw:formula="?f41 + ?f59"/>
                <draw:equation draw:name="f61" draw:formula="?f52 * ?f58"/>
                <draw:equation draw:name="f62" draw:formula="?f43 + ?f61"/>
                <draw:equation draw:name="f63" draw:formula="if(?f27, ?f4, ?f44)"/>
                <draw:equation draw:name="f64" draw:formula="if(?f27, ?f15, ?f45)"/>
                <draw:equation draw:name="f65" draw:formula="if(?f27, ?f4, ?f46)"/>
                <draw:equation draw:name="f66" draw:formula="if(?f27, ?f15, ?f47)"/>
                <draw:equation draw:name="f67" draw:formula="if(?f27, ?f44, ?f60)"/>
                <draw:equation draw:name="f68" draw:formula="if(?f27, ?f45, ?f62)"/>
                <draw:equation draw:name="f69" draw:formula="if(?f27, ?f46, ?f60)"/>
                <draw:equation draw:name="f70" draw:formula="if(?f27, ?f47, ?f62)"/>
                <draw:equation draw:name="f71" draw:formula="21550000 - ?f1"/>
                <draw:equation draw:name="f72" draw:formula="if(?f71, ?f1, 21550000)"/>
                <draw:equation draw:name="f73" draw:formula="-21550000 - ?f72"/>
                <draw:equation draw:name="f74" draw:formula="if(?f73, -21550000, ?f72)"/>
                <draw:equation draw:name="f75" draw:formula="0 + ?f74"/>
                <draw:equation draw:name="f76" draw:formula="?f33 * ?f16"/>
                <draw:equation draw:name="f77" draw:formula="?f36 * ?f16"/>
                <draw:equation draw:name="f78" draw:formula="sqrt(?f76 * ?f76 + ?f77 * ?f77 + 0 * 0)"/>
                <draw:equation draw:name="f79" draw:formula="?f16 * ?f16 / ?f78"/>
                <draw:equation draw:name="f80" draw:formula="?f36 * ?f79"/>
                <draw:equation draw:name="f81" draw:formula="?f23 - ?f80"/>
                <draw:equation draw:name="f82" draw:formula="?f33 * ?f79"/>
                <draw:equation draw:name="f83" draw:formula="?f15 - ?f82"/>
                <draw:equation draw:name="f84" draw:formula="?f81 - ?f16"/>
                <draw:equation draw:name="f85" draw:formula="?f83 - ?f16"/>
                <draw:equation draw:name="f86" draw:formula="?f81 + ?f16"/>
                <draw:equation draw:name="f87" draw:formula="?f83 + ?f16"/>
                <draw:equation draw:name="f88" draw:formula="?f75 + ?f2"/>
                <draw:equation draw:name="f89" draw:formula="?f88 * ?f12 / ?f1"/>
                <draw:equation draw:name="f90" draw:formula="0 - ?f89"/>
                <draw:equation draw:name="f91" draw:formula="cos(?f90)"/>
                <draw:equation draw:name="f92" draw:formula="0 - ?f91"/>
                <draw:equation draw:name="f93" draw:formula="?f92 * ?f16"/>
                <draw:equation draw:name="f94" draw:formula="sin(?f90)"/>
                <draw:equation draw:name="f95" draw:formula="0 - ?f94"/>
                <draw:equation draw:name="f96" draw:formula="?f95 * ?f16"/>
                <draw:equation draw:name="f97" draw:formula="sqrt(?f93 * ?f93 + ?f96 * ?f96 + 0 * 0)"/>
                <draw:equation draw:name="f98" draw:formula="?f16 * ?f16 / ?f97"/>
                <draw:equation draw:name="f99" draw:formula="?f95 * ?f98"/>
                <draw:equation draw:name="f100" draw:formula="?f81 + ?f99"/>
                <draw:equation draw:name="f101" draw:formula="?f92 * ?f98"/>
                <draw:equation draw:name="f102" draw:formula="?f83 + ?f101"/>
                <draw:equation draw:name="f103" draw:formula="if(?f74, ?f23, ?f84)"/>
                <draw:equation draw:name="f104" draw:formula="if(?f74, ?f15, ?f85)"/>
                <draw:equation draw:name="f105" draw:formula="if(?f74, ?f23, ?f86)"/>
                <draw:equation draw:name="f106" draw:formula="if(?f74, ?f15, ?f87)"/>
                <draw:equation draw:name="f107" draw:formula="if(?f74, ?f84, ?f100)"/>
                <draw:equation draw:name="f108" draw:formula="if(?f74, ?f85, ?f102)"/>
                <draw:equation draw:name="f109" draw:formula="if(?f74, ?f86, ?f100)"/>
                <draw:equation draw:name="f110" draw:formula="if(?f74, ?f87, ?f102)"/>
                <draw:equation draw:name="f111" draw:formula="21550000 - -5400000"/>
                <draw:equation draw:name="f112" draw:formula="if(?f111, -5400000, 21550000)"/>
                <draw:equation draw:name="f113" draw:formula="-21550000 - ?f112"/>
                <draw:equation draw:name="f114" draw:formula="if(?f113, -21550000, ?f112)"/>
                <draw:equation draw:name="f115" draw:formula="?f0 + ?f114"/>
                <draw:equation draw:name="f116" draw:formula="?f0 + ?f2"/>
                <draw:equation draw:name="f117" draw:formula="?f116 * ?f12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15"/>
                <draw:equation draw:name="f122" draw:formula="sin(?f118)"/>
                <draw:equation draw:name="f123" draw:formula="0 - ?f122"/>
                <draw:equation draw:name="f124" draw:formula="?f123 * ?f15"/>
                <draw:equation draw:name="f125" draw:formula="sqrt(?f121 * ?f121 + ?f124 * ?f124 + 0 * 0)"/>
                <draw:equation draw:name="f126" draw:formula="?f15 * ?f15 / ?f125"/>
                <draw:equation draw:name="f127" draw:formula="?f123 * ?f126"/>
                <draw:equation draw:name="f128" draw:formula="?f15 - ?f127"/>
                <draw:equation draw:name="f129" draw:formula="?f120 * ?f126"/>
                <draw:equation draw:name="f130" draw:formula="?f14 - ?f129"/>
                <draw:equation draw:name="f131" draw:formula="?f128 - ?f15"/>
                <draw:equation draw:name="f132" draw:formula="?f130 - ?f15"/>
                <draw:equation draw:name="f133" draw:formula="?f128 + ?f15"/>
                <draw:equation draw:name="f134" draw:formula="?f130 + ?f15"/>
                <draw:equation draw:name="f135" draw:formula="?f115 + ?f2"/>
                <draw:equation draw:name="f136" draw:formula="?f135 * ?f12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15"/>
                <draw:equation draw:name="f141" draw:formula="sin(?f137)"/>
                <draw:equation draw:name="f142" draw:formula="0 - ?f141"/>
                <draw:equation draw:name="f143" draw:formula="?f142 * ?f15"/>
                <draw:equation draw:name="f144" draw:formula="sqrt(?f140 * ?f140 + ?f143 * ?f143 + 0 * 0)"/>
                <draw:equation draw:name="f145" draw:formula="?f15 * ?f15 / ?f144"/>
                <draw:equation draw:name="f146" draw:formula="?f142 * ?f145"/>
                <draw:equation draw:name="f147" draw:formula="?f128 + ?f146"/>
                <draw:equation draw:name="f148" draw:formula="?f139 * ?f145"/>
                <draw:equation draw:name="f149" draw:formula="?f130 + ?f148"/>
                <draw:equation draw:name="f150" draw:formula="if(?f114, ?f15, ?f131)"/>
                <draw:equation draw:name="f151" draw:formula="if(?f114, ?f14, ?f132)"/>
                <draw:equation draw:name="f152" draw:formula="if(?f114, ?f15, ?f133)"/>
                <draw:equation draw:name="f153" draw:formula="if(?f114, ?f14, ?f134)"/>
                <draw:equation draw:name="f154" draw:formula="if(?f114, ?f131, ?f147)"/>
                <draw:equation draw:name="f155" draw:formula="if(?f114, ?f132, ?f149)"/>
                <draw:equation draw:name="f156" draw:formula="if(?f114, ?f133, ?f147)"/>
                <draw:equation draw:name="f157" draw:formula="if(?f114, ?f134, ?f149)"/>
                <draw:equation draw:name="f158" draw:formula="21550000 - -10800000"/>
                <draw:equation draw:name="f159" draw:formula="if(?f158, -10800000, 21550000)"/>
                <draw:equation draw:name="f160" draw:formula="-21550000 - ?f159"/>
                <draw:equation draw:name="f161" draw:formula="if(?f160, -21550000, ?f159)"/>
                <draw:equation draw:name="f162" draw:formula="?f1 + ?f161"/>
                <draw:equation draw:name="f163" draw:formula="?f1 + ?f2"/>
                <draw:equation draw:name="f164" draw:formula="?f163 * ?f12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15"/>
                <draw:equation draw:name="f169" draw:formula="sin(?f165)"/>
                <draw:equation draw:name="f170" draw:formula="0 - ?f169"/>
                <draw:equation draw:name="f171" draw:formula="?f170 * ?f15"/>
                <draw:equation draw:name="f172" draw:formula="sqrt(?f168 * ?f168 + ?f171 * ?f171 + 0 * 0)"/>
                <draw:equation draw:name="f173" draw:formula="?f15 * ?f15 / ?f172"/>
                <draw:equation draw:name="f174" draw:formula="?f170 * ?f173"/>
                <draw:equation draw:name="f175" draw:formula="?f3 - ?f174"/>
                <draw:equation draw:name="f176" draw:formula="?f167 * ?f173"/>
                <draw:equation draw:name="f177" draw:formula="?f20 - ?f176"/>
                <draw:equation draw:name="f178" draw:formula="?f175 - ?f15"/>
                <draw:equation draw:name="f179" draw:formula="?f177 - ?f15"/>
                <draw:equation draw:name="f180" draw:formula="?f175 + ?f15"/>
                <draw:equation draw:name="f181" draw:formula="?f177 + ?f15"/>
                <draw:equation draw:name="f182" draw:formula="?f162 + ?f2"/>
                <draw:equation draw:name="f183" draw:formula="?f182 * ?f12 / ?f1"/>
                <draw:equation draw:name="f184" draw:formula="0 - ?f183"/>
                <draw:equation draw:name="f185" draw:formula="cos(?f184)"/>
                <draw:equation draw:name="f186" draw:formula="0 - ?f185"/>
                <draw:equation draw:name="f187" draw:formula="?f186 * ?f15"/>
                <draw:equation draw:name="f188" draw:formula="sin(?f184)"/>
                <draw:equation draw:name="f189" draw:formula="0 - ?f188"/>
                <draw:equation draw:name="f190" draw:formula="?f189 * ?f15"/>
                <draw:equation draw:name="f191" draw:formula="sqrt(?f187 * ?f187 + ?f190 * ?f190 + 0 * 0)"/>
                <draw:equation draw:name="f192" draw:formula="?f15 * ?f15 / ?f191"/>
                <draw:equation draw:name="f193" draw:formula="?f189 * ?f192"/>
                <draw:equation draw:name="f194" draw:formula="?f175 + ?f193"/>
                <draw:equation draw:name="f195" draw:formula="?f186 * ?f192"/>
                <draw:equation draw:name="f196" draw:formula="?f177 + ?f195"/>
                <draw:equation draw:name="f197" draw:formula="if(?f161, ?f3, ?f178)"/>
                <draw:equation draw:name="f198" draw:formula="if(?f161, ?f20, ?f179)"/>
                <draw:equation draw:name="f199" draw:formula="if(?f161, ?f3, ?f180)"/>
                <draw:equation draw:name="f200" draw:formula="if(?f161, ?f20, ?f181)"/>
                <draw:equation draw:name="f201" draw:formula="if(?f161, ?f178, ?f194)"/>
                <draw:equation draw:name="f202" draw:formula="if(?f161, ?f179, ?f196)"/>
                <draw:equation draw:name="f203" draw:formula="if(?f161, ?f180, ?f194)"/>
                <draw:equation draw:name="f204" draw:formula="if(?f161, ?f181, ?f196)"/>
                <draw:equation draw:name="f205" draw:formula="?f2 + ?f114"/>
                <draw:equation draw:name="f206" draw:formula="?f2 + ?f2"/>
                <draw:equation draw:name="f207" draw:formula="?f206 * ?f12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15"/>
                <draw:equation draw:name="f212" draw:formula="sin(?f208)"/>
                <draw:equation draw:name="f213" draw:formula="0 - ?f212"/>
                <draw:equation draw:name="f214" draw:formula="?f213 * ?f15"/>
                <draw:equation draw:name="f215" draw:formula="sqrt(?f211 * ?f211 + ?f214 * ?f214 + 0 * 0)"/>
                <draw:equation draw:name="f216" draw:formula="?f15 * ?f15 / ?f215"/>
                <draw:equation draw:name="f217" draw:formula="?f213 * ?f216"/>
                <draw:equation draw:name="f218" draw:formula="?f23 - ?f217"/>
                <draw:equation draw:name="f219" draw:formula="?f210 * ?f216"/>
                <draw:equation draw:name="f220" draw:formula="?f19 - ?f219"/>
                <draw:equation draw:name="f221" draw:formula="?f218 - ?f15"/>
                <draw:equation draw:name="f222" draw:formula="?f220 - ?f15"/>
                <draw:equation draw:name="f223" draw:formula="?f218 + ?f15"/>
                <draw:equation draw:name="f224" draw:formula="?f220 + ?f15"/>
                <draw:equation draw:name="f225" draw:formula="?f205 + ?f2"/>
                <draw:equation draw:name="f226" draw:formula="?f225 * ?f12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15"/>
                <draw:equation draw:name="f231" draw:formula="sin(?f227)"/>
                <draw:equation draw:name="f232" draw:formula="0 - ?f231"/>
                <draw:equation draw:name="f233" draw:formula="?f232 * ?f15"/>
                <draw:equation draw:name="f234" draw:formula="sqrt(?f230 * ?f230 + ?f233 * ?f233 + 0 * 0)"/>
                <draw:equation draw:name="f235" draw:formula="?f15 * ?f15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114, ?f23, ?f221)"/>
                <draw:equation draw:name="f241" draw:formula="if(?f114, ?f19, ?f222)"/>
                <draw:equation draw:name="f242" draw:formula="if(?f114, ?f23, ?f223)"/>
                <draw:equation draw:name="f243" draw:formula="if(?f114, ?f19, ?f224)"/>
                <draw:equation draw:name="f244" draw:formula="if(?f114, ?f221, ?f237)"/>
                <draw:equation draw:name="f245" draw:formula="if(?f114, ?f222, ?f239)"/>
                <draw:equation draw:name="f246" draw:formula="if(?f114, ?f223, ?f237)"/>
                <draw:equation draw:name="f247" draw:formula="if(?f114, ?f224, ?f239)"/>
                <draw:equation draw:name="f248" draw:formula="?f15 - ?f217"/>
                <draw:equation draw:name="f249" draw:formula="?f18 - ?f219"/>
                <draw:equation draw:name="f250" draw:formula="?f248 - ?f15"/>
                <draw:equation draw:name="f251" draw:formula="?f249 - ?f15"/>
                <draw:equation draw:name="f252" draw:formula="?f248 + ?f15"/>
                <draw:equation draw:name="f253" draw:formula="?f249 + ?f15"/>
                <draw:equation draw:name="f254" draw:formula="?f248 + ?f236"/>
                <draw:equation draw:name="f255" draw:formula="?f249 + ?f238"/>
                <draw:equation draw:name="f256" draw:formula="if(?f114, ?f15, ?f250)"/>
                <draw:equation draw:name="f257" draw:formula="if(?f114, ?f18, ?f251)"/>
                <draw:equation draw:name="f258" draw:formula="if(?f114, ?f15, ?f252)"/>
                <draw:equation draw:name="f259" draw:formula="if(?f114, ?f18, ?f253)"/>
                <draw:equation draw:name="f260" draw:formula="if(?f114, ?f250, ?f254)"/>
                <draw:equation draw:name="f261" draw:formula="if(?f114, ?f251, ?f255)"/>
                <draw:equation draw:name="f262" draw:formula="if(?f114, ?f252, ?f254)"/>
                <draw:equation draw:name="f263" draw:formula="if(?f114, ?f253, ?f255)"/>
                <draw:equation draw:name="f264" draw:formula="0 + ?f161"/>
                <draw:equation draw:name="f265" draw:formula="?f254 - ?f80"/>
                <draw:equation draw:name="f266" draw:formula="?f255 - ?f82"/>
                <draw:equation draw:name="f267" draw:formula="?f265 - ?f16"/>
                <draw:equation draw:name="f268" draw:formula="?f266 - ?f16"/>
                <draw:equation draw:name="f269" draw:formula="?f265 + ?f16"/>
                <draw:equation draw:name="f270" draw:formula="?f266 + ?f16"/>
                <draw:equation draw:name="f271" draw:formula="?f264 + ?f2"/>
                <draw:equation draw:name="f272" draw:formula="?f271 * ?f12 / ?f1"/>
                <draw:equation draw:name="f273" draw:formula="0 - ?f272"/>
                <draw:equation draw:name="f274" draw:formula="cos(?f273)"/>
                <draw:equation draw:name="f275" draw:formula="0 - ?f274"/>
                <draw:equation draw:name="f276" draw:formula="?f275 * ?f16"/>
                <draw:equation draw:name="f277" draw:formula="sin(?f273)"/>
                <draw:equation draw:name="f278" draw:formula="0 - ?f277"/>
                <draw:equation draw:name="f279" draw:formula="?f278 * ?f16"/>
                <draw:equation draw:name="f280" draw:formula="sqrt(?f276 * ?f276 + ?f279 * ?f279 + 0 * 0)"/>
                <draw:equation draw:name="f281" draw:formula="?f16 * ?f16 / ?f280"/>
                <draw:equation draw:name="f282" draw:formula="?f278 * ?f281"/>
                <draw:equation draw:name="f283" draw:formula="?f265 + ?f282"/>
                <draw:equation draw:name="f284" draw:formula="?f275 * ?f281"/>
                <draw:equation draw:name="f285" draw:formula="?f266 + ?f284"/>
                <draw:equation draw:name="f286" draw:formula="if(?f161, ?f254, ?f267)"/>
                <draw:equation draw:name="f287" draw:formula="if(?f161, ?f255, ?f268)"/>
                <draw:equation draw:name="f288" draw:formula="if(?f161, ?f254, ?f269)"/>
                <draw:equation draw:name="f289" draw:formula="if(?f161, ?f255, ?f270)"/>
                <draw:equation draw:name="f290" draw:formula="if(?f161, ?f267, ?f283)"/>
                <draw:equation draw:name="f291" draw:formula="if(?f161, ?f268, ?f285)"/>
                <draw:equation draw:name="f292" draw:formula="if(?f161, ?f269, ?f283)"/>
                <draw:equation draw:name="f293" draw:formula="if(?f161, ?f270, ?f285)"/>
                <draw:equation draw:name="f294" draw:formula="21550000 - -16200000"/>
                <draw:equation draw:name="f295" draw:formula="if(?f294, -16200000, 21550000)"/>
                <draw:equation draw:name="f296" draw:formula="-21550000 - ?f295"/>
                <draw:equation draw:name="f297" draw:formula="if(?f296, -21550000, ?f295)"/>
                <draw:equation draw:name="f298" draw:formula="?f2 + ?f297"/>
                <draw:equation draw:name="f299" draw:formula="?f14 - ?f219"/>
                <draw:equation draw:name="f300" draw:formula="?f299 - ?f15"/>
                <draw:equation draw:name="f301" draw:formula="?f299 + ?f15"/>
                <draw:equation draw:name="f302" draw:formula="?f298 + ?f2"/>
                <draw:equation draw:name="f303" draw:formula="?f302 * ?f12 / ?f1"/>
                <draw:equation draw:name="f304" draw:formula="0 - ?f303"/>
                <draw:equation draw:name="f305" draw:formula="cos(?f304)"/>
                <draw:equation draw:name="f306" draw:formula="0 - ?f305"/>
                <draw:equation draw:name="f307" draw:formula="?f306 * ?f15"/>
                <draw:equation draw:name="f308" draw:formula="sin(?f304)"/>
                <draw:equation draw:name="f309" draw:formula="0 - ?f308"/>
                <draw:equation draw:name="f310" draw:formula="?f309 * ?f15"/>
                <draw:equation draw:name="f311" draw:formula="sqrt(?f307 * ?f307 + ?f310 * ?f310 + 0 * 0)"/>
                <draw:equation draw:name="f312" draw:formula="?f15 * ?f15 / ?f311"/>
                <draw:equation draw:name="f313" draw:formula="?f309 * ?f312"/>
                <draw:equation draw:name="f314" draw:formula="?f218 + ?f313"/>
                <draw:equation draw:name="f315" draw:formula="?f306 * ?f312"/>
                <draw:equation draw:name="f316" draw:formula="?f299 + ?f315"/>
                <draw:equation draw:name="f317" draw:formula="if(?f297, ?f23, ?f221)"/>
                <draw:equation draw:name="f318" draw:formula="if(?f297, ?f14, ?f300)"/>
                <draw:equation draw:name="f319" draw:formula="if(?f297, ?f23, ?f223)"/>
                <draw:equation draw:name="f320" draw:formula="if(?f297, ?f14, ?f301)"/>
                <draw:equation draw:name="f321" draw:formula="if(?f297, ?f221, ?f314)"/>
                <draw:equation draw:name="f322" draw:formula="if(?f297, ?f300, ?f316)"/>
                <draw:equation draw:name="f323" draw:formula="if(?f297, ?f223, ?f314)"/>
                <draw:equation draw:name="f324" draw:formula="if(?f297, ?f301, ?f316)"/>
                <draw:equation draw:name="f325" draw:formula="?f167 * ?f16"/>
                <draw:equation draw:name="f326" draw:formula="?f170 * ?f16"/>
                <draw:equation draw:name="f327" draw:formula="sqrt(?f325 * ?f325 + ?f326 * ?f326 + 0 * 0)"/>
                <draw:equation draw:name="f328" draw:formula="?f16 * ?f16 / ?f327"/>
                <draw:equation draw:name="f329" draw:formula="?f170 * ?f328"/>
                <draw:equation draw:name="f330" draw:formula="?f314 - ?f329"/>
                <draw:equation draw:name="f331" draw:formula="?f167 * ?f328"/>
                <draw:equation draw:name="f332" draw:formula="?f316 - ?f331"/>
                <draw:equation draw:name="f333" draw:formula="?f330 - ?f16"/>
                <draw:equation draw:name="f334" draw:formula="?f332 - ?f16"/>
                <draw:equation draw:name="f335" draw:formula="?f330 + ?f16"/>
                <draw:equation draw:name="f336" draw:formula="?f332 + ?f16"/>
                <draw:equation draw:name="f337" draw:formula="?f186 * ?f16"/>
                <draw:equation draw:name="f338" draw:formula="?f189 * ?f16"/>
                <draw:equation draw:name="f339" draw:formula="sqrt(?f337 * ?f337 + ?f338 * ?f338 + 0 * 0)"/>
                <draw:equation draw:name="f340" draw:formula="?f16 * ?f16 / ?f339"/>
                <draw:equation draw:name="f341" draw:formula="?f189 * ?f340"/>
                <draw:equation draw:name="f342" draw:formula="?f330 + ?f341"/>
                <draw:equation draw:name="f343" draw:formula="?f186 * ?f340"/>
                <draw:equation draw:name="f344" draw:formula="?f332 + ?f343"/>
                <draw:equation draw:name="f345" draw:formula="if(?f161, ?f314, ?f333)"/>
                <draw:equation draw:name="f346" draw:formula="if(?f161, ?f316, ?f334)"/>
                <draw:equation draw:name="f347" draw:formula="if(?f161, ?f314, ?f335)"/>
                <draw:equation draw:name="f348" draw:formula="if(?f161, ?f316, ?f336)"/>
                <draw:equation draw:name="f349" draw:formula="if(?f161, ?f333, ?f342)"/>
                <draw:equation draw:name="f350" draw:formula="if(?f161, ?f334, ?f344)"/>
                <draw:equation draw:name="f351" draw:formula="if(?f161, ?f335, ?f342)"/>
                <draw:equation draw:name="f352" draw:formula="if(?f161, ?f336, ?f344)"/>
                <draw:equation draw:name="f353" draw:formula="?f1 + ?f27"/>
                <draw:equation draw:name="f354" draw:formula="?f17 - ?f176"/>
                <draw:equation draw:name="f355" draw:formula="?f354 - ?f15"/>
                <draw:equation draw:name="f356" draw:formula="?f354 + ?f15"/>
                <draw:equation draw:name="f357" draw:formula="?f353 + ?f2"/>
                <draw:equation draw:name="f358" draw:formula="?f357 * ?f12 / ?f1"/>
                <draw:equation draw:name="f359" draw:formula="0 - ?f358"/>
                <draw:equation draw:name="f360" draw:formula="cos(?f359)"/>
                <draw:equation draw:name="f361" draw:formula="0 - ?f360"/>
                <draw:equation draw:name="f362" draw:formula="?f361 * ?f15"/>
                <draw:equation draw:name="f363" draw:formula="sin(?f359)"/>
                <draw:equation draw:name="f364" draw:formula="0 - ?f363"/>
                <draw:equation draw:name="f365" draw:formula="?f364 * ?f15"/>
                <draw:equation draw:name="f366" draw:formula="sqrt(?f362 * ?f362 + ?f365 * ?f365 + 0 * 0)"/>
                <draw:equation draw:name="f367" draw:formula="?f15 * ?f15 / ?f366"/>
                <draw:equation draw:name="f368" draw:formula="?f364 * ?f367"/>
                <draw:equation draw:name="f369" draw:formula="?f175 + ?f368"/>
                <draw:equation draw:name="f370" draw:formula="?f361 * ?f367"/>
                <draw:equation draw:name="f371" draw:formula="?f354 + ?f370"/>
                <draw:equation draw:name="f372" draw:formula="if(?f27, ?f3, ?f178)"/>
                <draw:equation draw:name="f373" draw:formula="if(?f27, ?f17, ?f355)"/>
                <draw:equation draw:name="f374" draw:formula="if(?f27, ?f3, ?f180)"/>
                <draw:equation draw:name="f375" draw:formula="if(?f27, ?f17, ?f356)"/>
                <draw:equation draw:name="f376" draw:formula="if(?f27, ?f178, ?f369)"/>
                <draw:equation draw:name="f377" draw:formula="if(?f27, ?f355, ?f371)"/>
                <draw:equation draw:name="f378" draw:formula="if(?f27, ?f180, ?f369)"/>
                <draw:equation draw:name="f379" draw:formula="if(?f27, ?f356, ?f371)"/>
                <draw:equation draw:name="f380" draw:formula="?f1 + ?f74"/>
                <draw:equation draw:name="f381" draw:formula="?f22 - ?f174"/>
                <draw:equation draw:name="f382" draw:formula="?f15 - ?f176"/>
                <draw:equation draw:name="f383" draw:formula="?f381 - ?f15"/>
                <draw:equation draw:name="f384" draw:formula="?f382 - ?f15"/>
                <draw:equation draw:name="f385" draw:formula="?f381 + ?f15"/>
                <draw:equation draw:name="f386" draw:formula="?f382 + ?f15"/>
                <draw:equation draw:name="f387" draw:formula="?f380 + ?f2"/>
                <draw:equation draw:name="f388" draw:formula="?f387 * ?f12 / ?f1"/>
                <draw:equation draw:name="f389" draw:formula="0 - ?f388"/>
                <draw:equation draw:name="f390" draw:formula="cos(?f389)"/>
                <draw:equation draw:name="f391" draw:formula="0 - ?f390"/>
                <draw:equation draw:name="f392" draw:formula="?f391 * ?f15"/>
                <draw:equation draw:name="f393" draw:formula="sin(?f389)"/>
                <draw:equation draw:name="f394" draw:formula="0 - ?f393"/>
                <draw:equation draw:name="f395" draw:formula="?f394 * ?f15"/>
                <draw:equation draw:name="f396" draw:formula="sqrt(?f392 * ?f392 + ?f395 * ?f395 + 0 * 0)"/>
                <draw:equation draw:name="f397" draw:formula="?f15 * ?f15 / ?f396"/>
                <draw:equation draw:name="f398" draw:formula="?f394 * ?f397"/>
                <draw:equation draw:name="f399" draw:formula="?f381 + ?f398"/>
                <draw:equation draw:name="f400" draw:formula="?f391 * ?f397"/>
                <draw:equation draw:name="f401" draw:formula="?f382 + ?f400"/>
                <draw:equation draw:name="f402" draw:formula="if(?f74, ?f22, ?f383)"/>
                <draw:equation draw:name="f403" draw:formula="if(?f74, ?f15, ?f384)"/>
                <draw:equation draw:name="f404" draw:formula="if(?f74, ?f22, ?f385)"/>
                <draw:equation draw:name="f405" draw:formula="if(?f74, ?f15, ?f386)"/>
                <draw:equation draw:name="f406" draw:formula="if(?f74, ?f383, ?f399)"/>
                <draw:equation draw:name="f407" draw:formula="if(?f74, ?f384, ?f401)"/>
                <draw:equation draw:name="f408" draw:formula="if(?f74, ?f385, ?f399)"/>
                <draw:equation draw:name="f409" draw:formula="if(?f74, ?f386, ?f401)"/>
                <draw:equation draw:name="f410" draw:formula="?f21 - ?f42"/>
                <draw:equation draw:name="f411" draw:formula="?f410 - ?f15"/>
                <draw:equation draw:name="f412" draw:formula="?f410 + ?f15"/>
                <draw:equation draw:name="f413" draw:formula="?f410 + ?f61"/>
                <draw:equation draw:name="f414" draw:formula="if(?f27, ?f21, ?f411)"/>
                <draw:equation draw:name="f415" draw:formula="if(?f27, ?f21, ?f412)"/>
                <draw:equation draw:name="f416" draw:formula="if(?f27, ?f411, ?f413)"/>
                <draw:equation draw:name="f417" draw:formula="if(?f27, ?f412, ?f413)"/>
                <draw:equation draw:name="f418" draw:formula="?f14 - ?f40"/>
                <draw:equation draw:name="f419" draw:formula="?f20 - ?f42"/>
                <draw:equation draw:name="f420" draw:formula="?f418 - ?f15"/>
                <draw:equation draw:name="f421" draw:formula="?f419 - ?f15"/>
                <draw:equation draw:name="f422" draw:formula="?f418 + ?f15"/>
                <draw:equation draw:name="f423" draw:formula="?f419 + ?f15"/>
                <draw:equation draw:name="f424" draw:formula="?f92 * ?f15"/>
                <draw:equation draw:name="f425" draw:formula="?f95 * ?f15"/>
                <draw:equation draw:name="f426" draw:formula="sqrt(?f424 * ?f424 + ?f425 * ?f425 + 0 * 0)"/>
                <draw:equation draw:name="f427" draw:formula="?f15 * ?f15 / ?f426"/>
                <draw:equation draw:name="f428" draw:formula="?f95 * ?f427"/>
                <draw:equation draw:name="f429" draw:formula="?f418 + ?f428"/>
                <draw:equation draw:name="f430" draw:formula="?f92 * ?f427"/>
                <draw:equation draw:name="f431" draw:formula="?f419 + ?f430"/>
                <draw:equation draw:name="f432" draw:formula="if(?f74, ?f14, ?f420)"/>
                <draw:equation draw:name="f433" draw:formula="if(?f74, ?f20, ?f421)"/>
                <draw:equation draw:name="f434" draw:formula="if(?f74, ?f14, ?f422)"/>
                <draw:equation draw:name="f435" draw:formula="if(?f74, ?f20, ?f423)"/>
                <draw:equation draw:name="f436" draw:formula="if(?f74, ?f420, ?f429)"/>
                <draw:equation draw:name="f437" draw:formula="if(?f74, ?f421, ?f431)"/>
                <draw:equation draw:name="f438" draw:formula="if(?f74, ?f422, ?f429)"/>
                <draw:equation draw:name="f439" draw:formula="if(?f74, ?f423, ?f431)"/>
                <draw:equation draw:name="f440" draw:formula="?f299 + ?f238"/>
                <draw:equation draw:name="f441" draw:formula="if(?f114, ?f14, ?f300)"/>
                <draw:equation draw:name="f442" draw:formula="if(?f114, ?f14, ?f301)"/>
                <draw:equation draw:name="f443" draw:formula="if(?f114, ?f300, ?f440)"/>
                <draw:equation draw:name="f444" draw:formula="if(?f114, ?f301, ?f440)"/>
                <draw:equation draw:name="f445" draw:formula="?f15 - ?f329"/>
                <draw:equation draw:name="f446" draw:formula="?f17 - ?f331"/>
                <draw:equation draw:name="f447" draw:formula="?f445 - ?f16"/>
                <draw:equation draw:name="f448" draw:formula="?f446 - ?f16"/>
                <draw:equation draw:name="f449" draw:formula="?f445 + ?f16"/>
                <draw:equation draw:name="f450" draw:formula="?f446 + ?f16"/>
                <draw:equation draw:name="f451" draw:formula="?f391 * ?f16"/>
                <draw:equation draw:name="f452" draw:formula="?f394 * ?f16"/>
                <draw:equation draw:name="f453" draw:formula="sqrt(?f451 * ?f451 + ?f452 * ?f452 + 0 * 0)"/>
                <draw:equation draw:name="f454" draw:formula="?f16 * ?f16 / ?f453"/>
                <draw:equation draw:name="f455" draw:formula="?f394 * ?f454"/>
                <draw:equation draw:name="f456" draw:formula="?f445 + ?f455"/>
                <draw:equation draw:name="f457" draw:formula="?f391 * ?f454"/>
                <draw:equation draw:name="f458" draw:formula="?f446 + ?f457"/>
                <draw:equation draw:name="f459" draw:formula="if(?f74, ?f15, ?f447)"/>
                <draw:equation draw:name="f460" draw:formula="if(?f74, ?f17, ?f448)"/>
                <draw:equation draw:name="f461" draw:formula="if(?f74, ?f15, ?f449)"/>
                <draw:equation draw:name="f462" draw:formula="if(?f74, ?f17, ?f450)"/>
                <draw:equation draw:name="f463" draw:formula="if(?f74, ?f447, ?f456)"/>
                <draw:equation draw:name="f464" draw:formula="if(?f74, ?f448, ?f458)"/>
                <draw:equation draw:name="f465" draw:formula="if(?f74, ?f449, ?f456)"/>
                <draw:equation draw:name="f466" draw:formula="if(?f74, ?f450, ?f458)"/>
                <draw:equation draw:name="f467" draw:formula="?f456 - ?f40"/>
                <draw:equation draw:name="f468" draw:formula="?f458 - ?f42"/>
                <draw:equation draw:name="f469" draw:formula="?f467 - ?f15"/>
                <draw:equation draw:name="f470" draw:formula="?f468 - ?f15"/>
                <draw:equation draw:name="f471" draw:formula="?f467 + ?f15"/>
                <draw:equation draw:name="f472" draw:formula="?f468 + ?f15"/>
                <draw:equation draw:name="f473" draw:formula="?f467 + ?f428"/>
                <draw:equation draw:name="f474" draw:formula="?f468 + ?f430"/>
                <draw:equation draw:name="f475" draw:formula="if(?f74, ?f456, ?f469)"/>
                <draw:equation draw:name="f476" draw:formula="if(?f74, ?f458, ?f470)"/>
                <draw:equation draw:name="f477" draw:formula="if(?f74, ?f456, ?f471)"/>
                <draw:equation draw:name="f478" draw:formula="if(?f74, ?f458, ?f472)"/>
                <draw:equation draw:name="f479" draw:formula="if(?f74, ?f469, ?f473)"/>
                <draw:equation draw:name="f480" draw:formula="if(?f74, ?f470, ?f474)"/>
                <draw:equation draw:name="f481" draw:formula="if(?f74, ?f471, ?f473)"/>
                <draw:equation draw:name="f482" draw:formula="if(?f74, ?f472, ?f474)"/>
              </draw:enhanced-geometry>
            </draw:custom-shape>
          </table:table-cell>
          <table:table-cell table:number-columns-repeated="16383"/>
        </table:table-row>
        <table:table-row table:number-rows-repeated="1048542" table:style-name="ro17">
          <table:table-cell table:number-columns-repeated="16384"/>
        </table:table-row>
      </table:table>
      <table:table table:name="講師費領據(1100909版)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9">
          <table:table-cell office:value-type="string" table:number-columns-spanned="5" table:number-rows-spanned="1" table:style-name="ce121">
            <text:p>購案編號：</text:p>
          </table:table-cell>
          <table:covered-table-cell table:number-columns-repeated="4"/>
          <table:table-cell office:value-type="string" table:number-columns-spanned="9" table:number-rows-spanned="1" table:style-name="ce122">
            <text:p><text:s/><text:span text:style-name="T1">□出納組借零用金(借款人簽名：</text:span><text:span text:style-name="T3"><text:s text:c="2"/></text:span><text:span text:style-name="T4">　　<text:s/></text:span><text:span text:style-name="T3"><text:s text:c="12"/></text:span><text:s/>)<text:s text:c="3"/><text:span text:style-name="T1">□代墊____________</text:span><text:s/><text:span text:style-name="T3"><text:s/></text:span><text:span text:style-name="T4">　　　</text:span><text:span text:style-name="T3"><text:s text:c="8"/></text:span><text:s/>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國立華僑高級中等學校領款收據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1" table:style-name="ce1"/>
          <table:table-cell table:number-columns-spanned="3" table:number-rows-spanned="1" table:style-name="ce38"/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0">
            <text:p>茲領到<text:span text:style-name="T6"><text:s text:c="2"/></text:span>新台幣<text:span text:style-name="T7">(大寫)</text:span></text:p>
          </table:table-cell>
          <table:covered-table-cell table:number-columns-repeated="2"/>
          <table:table-cell office:value-type="float" office:value="0" table:formula="of:=[.M14]" table:number-columns-spanned="9" table:number-rows-spanned="1" table:style-name="ce42">
            <office:annotation draw:style-name="a333" svg:x="5.57291666666667in" svg:y="1.33333333333333in" svg:width="1.39583333333333in" svg:height="0.302083333333333in">
              <dc:creator>Even</dc:creator>
              <text:p><text:span text:style-name="T14">已設公式自動加總</text:span></text:p>
              <text:p><text:span text:style-name="T14">免登打</text:span></text:p>
            </office:annotation>
            <text:p>零</text:p>
          </table:table-cell>
          <table:covered-table-cell table:number-columns-repeated="8"/>
          <table:table-cell office:value-type="string" table:number-columns-spanned="2" table:number-rows-spanned="1" table:style-name="ce166">
            <text:p>元整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62">
            <text:p>事<text:span text:style-name="T2"><text:s text:c="20"/></text:span>由</text:p>
          </table:table-cell>
          <table:covered-table-cell table:number-columns-repeated="9"/>
          <table:table-cell office:value-type="string" table:style-name="ce2">
            <text:p>R</text:p>
          </table:table-cell>
          <table:table-cell office:value-type="string" table:number-columns-spanned="3" table:number-rows-spanned="1" table:style-name="ce163">
            <text:p>支<text:span text:style-name="T2"><text:s text:c="5"/></text:span>領<text:span text:style-name="T2"><text:s text:c="5"/></text:span>項<text:span text:style-name="T2"><text:s text:c="5"/></text:span>目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4">
            <text:p>講師身分別：</text:p>
          </table:table-cell>
          <table:covered-table-cell/>
          <table:table-cell table:style-name="ce3"/>
          <table:table-cell office:value-type="string" table:number-columns-spanned="2" table:number-rows-spanned="1" table:style-name="ce165">
            <text:p>外聘</text:p>
            <text:p>專家學者</text:p>
          </table:table-cell>
          <table:covered-table-cell/>
          <table:table-cell table:style-name="ce3"/>
          <table:table-cell office:value-type="string" table:number-columns-spanned="2" table:number-rows-spanned="1" table:style-name="ce53">
            <text:p>內聘</text:p>
          </table:table-cell>
          <table:covered-table-cell/>
          <table:table-cell office:value-type="string" table:number-columns-spanned="2" table:number-rows-spanned="1" table:style-name="ce56">
            <text:p>講師：</text:p>
          </table:table-cell>
          <table:covered-table-cell/>
          <table:table-cell table:style-name="ce4"/>
          <table:table-cell office:value-type="string" table:style-name="ce32">
            <office:annotation draw:style-name="a334" svg:x="6.20833333333333in" svg:y="1.60416666666667in" svg:width="2.42708333333333in" svg:height="1.5625in">
              <dc:creator>林嵐勳</dc:creator>
              <text:p><text:span text:style-name="T15">講座鐘點費(外聘或內聘):</text:span></text:p>
              <text:p><text:span text:style-name="T16">應檢附【</text:span><text:span text:style-name="T15">核准辦理之相關文件</text:span><text:span text:style-name="T16">】、【</text:span><text:span text:style-name="T15">簽到表（或會議紀錄或研習講義）影本</text:span><text:span text:style-name="T16">】。</text:span></text:p>
              <text:p><text:span text:style-name="T16"/></text:p>
              <text:p><text:span text:style-name="T16">※授課時間每節為50分鐘，期連續上課2節者為90分鐘，未滿者減半支給。</text:span></text:p>
              <text:p><text:span text:style-name="T16"/></text:p>
              <text:p><text:span text:style-name="T16">※</text:span><text:span text:style-name="T15">內聘$1,000/節</text:span><text:span text:style-name="T16">，</text:span><text:span text:style-name="T15">外聘$2,000/節</text:span><text:span text:style-name="T16">(有從屬關係之單位人員$</text:span><text:span text:style-name="T15">1,500/節</text:span><text:span text:style-name="T16">。</text:span></text:p>
            </office:annotation>
            <text:p>外聘講座鐘點費：</text:p>
          </table:table-cell>
          <table:table-cell table:style-name="ce6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計畫代碼/名稱：</text:p>
          </table:table-cell>
          <table:covered-table-cell/>
          <table:table-cell table:number-columns-spanned="8" table:number-rows-spanned="1" table:style-name="ce142"/>
          <table:covered-table-cell table:number-columns-repeated="7"/>
          <table:table-cell table:style-name="ce4"/>
          <table:table-cell office:value-type="string" table:style-name="ce32">
            <office:annotation draw:style-name="a335" svg:x="6.20833333333333in" svg:y="1.94791666666667in" svg:width="2.42708333333333in" svg:height="1.5625in">
              <dc:creator>林嵐勳</dc:creator>
              <text:p><text:span text:style-name="T15">講座鐘點費(外聘或內聘):</text:span></text:p>
              <text:p><text:span text:style-name="T16">應檢附【</text:span><text:span text:style-name="T15">核准辦理之相關文件</text:span><text:span text:style-name="T16">】、【</text:span><text:span text:style-name="T15">簽到表（或會議紀錄或研習講義）影本</text:span><text:span text:style-name="T16">】。</text:span></text:p>
              <text:p><text:span text:style-name="T16"/></text:p>
              <text:p><text:span text:style-name="T16">※授課時間每節為50分鐘，期連續上課2節者為90分鐘，未滿者減半支給。</text:span></text:p>
              <text:p><text:span text:style-name="T16"/></text:p>
              <text:p><text:span text:style-name="T16">※</text:span><text:span text:style-name="T15">內聘$1,000/節</text:span><text:span text:style-name="T16">，</text:span><text:span text:style-name="T15">外聘$2,000/節</text:span><text:span text:style-name="T16">(有從屬關係之單位人員$</text:span><text:span text:style-name="T15">1,500/節</text:span><text:span text:style-name="T16">。</text:span></text:p>
            </office:annotation>
            <text:p>內聘講座鐘點費：</text:p>
          </table:table-cell>
          <table:table-cell table:style-name="ce6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研習講題/活動名稱：</text:p>
          </table:table-cell>
          <table:covered-table-cell/>
          <table:table-cell table:number-columns-spanned="8" table:number-rows-spanned="1" table:style-name="ce142"/>
          <table:covered-table-cell table:number-columns-repeated="7"/>
          <table:table-cell table:style-name="ce7"/>
          <table:table-cell office:value-type="string" table:style-name="ce8">
            <office:annotation draw:style-name="a336" svg:x="6.20833333333333in" svg:y="2.29166666666667in" svg:width="2.11458333333333in" svg:height="1.67708333333333in">
              <dc:creator>林嵐勳</dc:creator>
              <text:p><text:span text:style-name="T15">諮詢費:</text:span><text:span text:style-name="T16"/></text:p>
              <text:p><text:span text:style-name="T16">應檢附【</text:span><text:span text:style-name="T15">核准辦理之簽陳影本</text:span><text:span text:style-name="T16">】、</text:span><text:span text:style-name="T15">【會議簽到記錄】</text:span></text:p>
              <text:p><text:span text:style-name="T15"/></text:p>
              <text:p><text:span text:style-name="T16">※每次出席委員1-3名，每名諮詢費上限新臺幣</text:span><text:span text:style-name="T15">2,500元</text:span><text:span text:style-name="T16">。</text:span></text:p>
              <text:p><text:span text:style-name="T16"/></text:p>
              <text:p><text:span text:style-name="T16">※以邀請本機關人員以外之學者專家，參加具有政策性或專案性之重大諮詢事項會議為限。</text:span></text:p>
            </office:annotation>
            <text:p>諮詢費(次)：</text:p>
          </table:table-cell>
          <table:table-cell table:style-name="ce6"/>
          <table:table-cell office:value-type="string" table:style-name="ce29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地點：</text:p>
          </table:table-cell>
          <table:covered-table-cell/>
          <table:table-cell table:number-columns-spanned="8" table:number-rows-spanned="1" table:style-name="ce142"/>
          <table:covered-table-cell table:number-columns-repeated="7"/>
          <table:table-cell table:style-name="ce4"/>
          <table:table-cell office:value-type="string" table:style-name="ce30">
            <office:annotation draw:style-name="a337" svg:x="6.20833333333333in" svg:y="2.80208333333333in" svg:width="2.875in" svg:height="1.6875in">
              <dc:creator>林嵐勳</dc:creator>
              <text:p><text:span text:style-name="T15">授課鐘點費:</text:span><text:span text:style-name="T16"/></text:p>
              <text:p><text:span text:style-name="T16">一、應檢附【</text:span><text:span text:style-name="T15">核准辦理課程之簽陳影本</text:span><text:span text:style-name="T16">】、【</text:span><text:span text:style-name="T15">實授課程時間表</text:span><text:span text:style-name="T16">】及</text:span><text:span text:style-name="T15">【學員簽到表影本】</text:span><text:span text:style-name="T16">。</text:span></text:p>
              <text:p><text:span text:style-name="T16">二、上課時間</text:span><text:span text:style-name="T15">內</text:span><text:span text:style-name="T16">：內聘400/節，外聘400/節。</text:span></text:p>
              <text:p><text:span text:style-name="T16">三、上課時間</text:span><text:span text:style-name="T15">外</text:span><text:span text:style-name="T16">：內聘550/節，外聘550/節。</text:span></text:p>
              <text:p><text:span text:style-name="T16"/></text:p>
              <text:p><text:span text:style-name="T16">※</text:span><text:span text:style-name="T15">大專校院教師</text:span><text:span text:style-name="T16">至高中授課，課程內容屬大專校院課程之延伸，其鐘點費比照大專校院授課鐘點標準規定支給，並以由高中支付為原則；其在校外授課時數，仍應受原服務單位相關規定之規範。</text:span></text:p>
            </office:annotation>
            <text:p>授課鐘點費：</text:p>
          </table:table-cell>
          <table:table-cell table:style-name="ce31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日期/時間：</text:p>
          </table:table-cell>
          <table:covered-table-cell/>
          <table:table-cell table:number-columns-spanned="8" table:number-rows-spanned="1" table:style-name="ce142"/>
          <table:covered-table-cell table:number-columns-repeated="7"/>
          <table:table-cell table:style-name="ce12"/>
          <table:table-cell office:value-type="string" table:style-name="ce5">
            <text:p>__________費：</text:p>
          </table:table-cell>
          <table:table-cell table:style-name="ce6"/>
          <table:table-cell table:style-name="ce27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61">
            <text:p>每節/次 　　 元，共計　 　節/次 (每節50分鐘)</text:p>
          </table:table-cell>
          <table:covered-table-cell table:number-columns-repeated="9"/>
          <table:table-cell table:style-name="ce11"/>
          <table:table-cell table:style-name="ce24"/>
          <table:table-cell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number-columns-spanned="6" table:number-rows-spanned="1" table:style-name="ce67">
            <text:p>起訖地點：</text:p>
          </table:table-cell>
          <table:covered-table-cell table:number-columns-repeated="5"/>
          <table:table-cell office:value-type="string" table:style-name="ce25">
            <text:p>車種：</text:p>
          </table:table-cell>
          <table:table-cell table:style-name="ce26"/>
          <table:table-cell table:number-columns-spanned="2" table:number-rows-spanned="1" table:style-name="ce140"/>
          <table:covered-table-cell/>
          <table:table-cell table:style-name="ce12"/>
          <table:table-cell office:value-type="string" table:style-name="ce8">
            <office:annotation draw:style-name="a338" svg:x="6.20833333333333in" svg:y="3.83333333333333in" svg:width="2.69791666666667in" svg:height="0.96875in">
              <dc:creator>林嵐勳</dc:creator>
              <text:p><text:span text:style-name="T15">講師交通費:</text:span></text:p>
              <text:p><text:span text:style-name="T16">一、應檢附</text:span><text:span text:style-name="T15">【核准辦理之簽陳影本】</text:span><text:span text:style-name="T16">。</text:span></text:p>
              <text:p><text:span text:style-name="T16">二、應註記</text:span><text:span text:style-name="T15">【起訖地點】、【搭乘車種】。</text:span></text:p>
              <text:p><text:span text:style-name="T16">三、搭乘高鐵者可搭乘標準車廂，</text:span><text:span text:style-name="T15">應檢據</text:span><text:span text:style-name="T16">核實列支。</text:span></text:p>
            </office:annotation>
            <text:p>交通費：</text:p>
          </table:table-cell>
          <table:table-cell table:style-name="ce9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60">
            <text:p>字數：中文　　<text:s/><text:span text:style-name="T24"><text:s/></text:span>字（每字　元）；英文　　<text:s/><text:span text:style-name="T24"><text:s/></text:span>字（每字<text:span text:style-name="T24"><text:s text:c="2"/></text:span>元）</text:p>
          </table:table-cell>
          <table:covered-table-cell table:number-columns-repeated="9"/>
          <table:table-cell table:style-name="ce10"/>
          <table:table-cell office:value-type="string" table:style-name="ce22">
            <text:p>稿 <text:s text:c="4"/>費：</text:p>
          </table:table-cell>
          <table:table-cell table:style-name="ce23"/>
          <table:table-cell office:value-type="string" table:style-name="ce29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57">
            <text:p>備註：</text:p>
          </table:table-cell>
          <table:covered-table-cell table:number-columns-repeated="9"/>
          <table:table-cell table:style-name="ce13"/>
          <table:table-cell office:value-type="string" table:style-name="ce14">
            <text:p>合計NT$：</text:p>
          </table:table-cell>
          <table:table-cell office:value-type="float" office:value="0" table:formula="of:=SUM([.M6:.M13])" table:style-name="ce15">
            <text:p><text:s/>-<text:s/></text:p>
          </table:table-cell>
          <table:table-cell office:value-type="string" table:style-name="ce28">
            <text:p>元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158">
            <text:p><text:span text:style-name="T1">匯入個人帳戶</text:span></text:p>
            <text:p><text:span text:style-name="T1">(限領款人)</text:span></text:p>
            <text:p><text:span text:style-name="T7">※校內人員免填※</text:span></text:p>
          </table:table-cell>
          <table:table-cell office:value-type="string" table:number-columns-spanned="3" table:number-rows-spanned="2" table:style-name="ce77">
            <text:p>郵局</text:p>
          </table:table-cell>
          <table:covered-table-cell table:number-columns-repeated="2"/>
          <table:table-cell office:value-type="string" table:number-columns-spanned="6" table:number-rows-spanned="1" table:style-name="ce77">
            <text:p>局號(含檢號)</text:p>
          </table:table-cell>
          <table:covered-table-cell table:number-columns-repeated="5"/>
          <table:table-cell office:value-type="string" table:number-columns-spanned="4" table:number-rows-spanned="1" table:style-name="ce79">
            <text:p>帳號(含檢號)</text:p>
          </table:table-cell>
          <table:covered-table-cell table:number-columns-repeated="3"/>
          <table:table-cell table:number-columns-repeated="16370"/>
        </table:table-row>
        <table:table-row table:style-name="ro5">
          <table:covered-table-cell/>
          <table:covered-table-cell/>
          <table:covered-table-cell table:number-columns-repeated="2"/>
          <table:table-cell table:number-columns-spanned="6" table:number-rows-spanned="1" table:style-name="ce78">
            <draw:g draw:z-index="13" draw:name="群組 11" draw:id="id76">
              <svg:title/>
              <svg:desc/>
              <draw:custom-shape svg:x="0.11458in" svg:y="0.05208in" svg:width="0.25in" svg:height="0.23958in" draw:id="id69" draw:style-name="a239" draw:name="矩形 14">
                <svg:title/>
                <svg:desc/>
                <text:p text:style-name="a238" text:class-names="" text:cond-style-name=""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708in" svg:y="0.05208in" svg:width="0.23958in" svg:height="0.23958in" draw:id="id70" draw:style-name="a242" draw:name="矩形 15">
                <svg:title/>
                <svg:desc/>
                <text:p text:style-name="a241" text:class-names="" text:cond-style-name=""><text:span text:style-name="a2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3958in" svg:y="0.05208in" svg:width="0.23958in" svg:height="0.23958in" draw:id="id71" draw:style-name="a245" draw:name="矩形 16">
                <svg:title/>
                <svg:desc/>
                <text:p text:style-name="a244" text:class-names="" text:cond-style-name=""><text:span text:style-name="a2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6458in" svg:y="0.05208in" svg:width="0.23958in" svg:height="0.23958in" draw:id="id72" draw:style-name="a248" draw:name="矩形 17">
                <svg:title/>
                <svg:desc/>
                <text:p text:style-name="a247" text:class-names="" text:cond-style-name=""><text:span text:style-name="a2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05208in" svg:width="0.25in" svg:height="0.23958in" draw:id="id73" draw:style-name="a251" draw:name="矩形 18">
                <svg:title/>
                <svg:desc/>
                <text:p text:style-name="a250" text:class-names="" text:cond-style-name=""><text:span text:style-name="a2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7708in" svg:y="0.05208in" svg:width="0.23958in" svg:height="0.23958in" draw:id="id74" draw:style-name="a254" draw:name="矩形 19">
                <svg:title/>
                <svg:desc/>
                <text:p text:style-name="a253" text:class-names="" text:cond-style-name=""><text:span text:style-name="a2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97917in" svg:y="0.05208in" svg:width="0.25in" svg:height="0.23958in" draw:id="id75" draw:style-name="a257" draw:name="矩形 20">
                <svg:title/>
                <svg:desc/>
                <text:p text:style-name="a256" text:class-names="" text:cond-style-name=""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number-columns-spanned="4" table:number-rows-spanned="1" table:style-name="ce80">
            <draw:g draw:z-index="21" draw:name="群組 11" draw:id="id84">
              <svg:title/>
              <svg:desc/>
              <draw:custom-shape svg:x="0.11458in" svg:y="0.05208in" svg:width="0.25985in" svg:height="0.23958in" draw:id="id77" draw:style-name="a260" draw:name="矩形 22">
                <svg:title/>
                <svg:desc/>
                <text:p text:style-name="a259" text:class-names="" text:cond-style-name=""><text:span text:style-name="a2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94in" svg:y="0.05208in" svg:width="0.24903in" svg:height="0.23958in" draw:id="id78" draw:style-name="a263" draw:name="矩形 23">
                <svg:title/>
                <svg:desc/>
                <text:p text:style-name="a262" text:class-names="" text:cond-style-name=""><text:span text:style-name="a2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6421in" svg:y="0.05208in" svg:width="0.24903in" svg:height="0.23958in" draw:id="id79" draw:style-name="a266" draw:name="矩形 24">
                <svg:title/>
                <svg:desc/>
                <text:p text:style-name="a265" text:class-names="" text:cond-style-name=""><text:span text:style-name="a2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41385in" svg:y="0.05208in" svg:width="0.24903in" svg:height="0.23958in" draw:id="id80" draw:style-name="a269" draw:name="矩形 25">
                <svg:title/>
                <svg:desc/>
                <text:p text:style-name="a268" text:class-names="" text:cond-style-name=""><text:span text:style-name="a2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782in" svg:y="0.05208in" svg:width="0.25985in" svg:height="0.23958in" draw:id="id81" draw:style-name="a272" draw:name="矩形 26">
                <svg:title/>
                <svg:desc/>
                <text:p text:style-name="a271" text:class-names="" text:cond-style-name=""><text:span text:style-name="a2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3866in" svg:y="0.05208in" svg:width="0.24903in" svg:height="0.23958in" draw:id="id82" draw:style-name="a275" draw:name="矩形 27">
                <svg:title/>
                <svg:desc/>
                <text:p text:style-name="a274" text:class-names="" text:cond-style-name=""><text:span text:style-name="a2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5265in" svg:y="0.05208in" svg:width="0.25985in" svg:height="0.23958in" draw:id="id83" draw:style-name="a278" draw:name="矩形 28">
                <svg:title/>
                <svg:desc/>
                <text:p text:style-name="a277" text:class-names="" text:cond-style-name=""><text:span text:style-name="a2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table-cell office:value-type="string" table:number-columns-spanned="3" table:number-rows-spanned="2" table:style-name="ce159">
            <text:p>銀行</text:p>
          </table:table-cell>
          <table:covered-table-cell table:number-columns-repeated="2"/>
          <table:table-cell office:value-type="string" table:number-columns-spanned="4" table:number-rows-spanned="2" table:style-name="ce84">
            <text:p>銀行</text:p>
          </table:table-cell>
          <table:covered-table-cell table:number-columns-repeated="3"/>
          <table:table-cell office:value-type="string" table:number-columns-spanned="2" table:number-rows-spanned="2" table:style-name="ce84">
            <text:p>分行</text:p>
          </table:table-cell>
          <table:covered-table-cell/>
          <table:table-cell office:value-type="string" table:number-columns-spanned="4" table:number-rows-spanned="2" table:style-name="ce153">
            <text:p>帳號</text:p>
            <text:p>(含檢號)</text:p>
          </table:table-cell>
          <table:covered-table-cell table:number-columns-repeated="3"/>
          <table:table-cell table:number-columns-repeated="16370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54">
            <text:p>此<text:span text:style-name="T10"><text:s text:c="20"/></text:span>致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5">
            <text:p>國立華僑高級中等學校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102">
            <text:p>服務單位<text:span text:style-name="T12"><text:s/>/</text:span>職別：</text:p>
          </table:table-cell>
          <table:covered-table-cell table:number-columns-repeated="2"/>
          <table:table-cell table:number-columns-spanned="11" table:number-rows-spanned="1" table:style-name="ce167"/>
          <table:covered-table-cell table:number-columns-repeated="10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107">
            <text:p>領款人簽章：</text:p>
          </table:table-cell>
          <table:covered-table-cell table:number-columns-repeated="2"/>
          <table:table-cell table:number-columns-spanned="11" table:number-rows-spanned="1" table:style-name="ce110"/>
          <table:covered-table-cell table:number-columns-repeated="7"/>
          <table:covered-table-cell>
            <draw:custom-shape svg:x="0.96875in" svg:y="0.07292in" svg:width="1.78125in" svg:height="0.30625in" draw:z-index="12" draw:id="id68" draw:style-name="a236" draw:name="AutoShape 13">
              <svg:title/>
              <svg:desc/>
              <text:p text:style-name="a234" text:class-names="" text:cond-style-name=""><text:span text:style-name="a230" text:class-names="">講師</text:span><text:span text:style-name="a231" text:class-names="">親簽</text:span><text:span text:style-name="a232" text:class-names="">或蓋</text:span><text:span text:style-name="a233" text:class-names="">私章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102">
            <text:p>戶籍地址<text:span text:style-name="T12">(</text:span>含鄰里<text:span text:style-name="T12">)</text:span>：</text:p>
          </table:table-cell>
          <table:covered-table-cell table:number-columns-repeated="2"/>
          <table:table-cell office:value-type="string" table:number-columns-spanned="11" table:number-rows-spanned="1" table:style-name="ce134">
            <text:p><text:span text:style-name="T19">□□□</text:span><text:s/>__________市(縣)___________區(市、鄉、鎮)_________(村、里)______鄰</text:p>
            <text:p/>
            <text:p>________________路(街)_________段________巷________弄________ 號_______樓</text:p>
          </table:table-cell>
          <table:covered-table-cell table:number-columns-repeated="10"/>
          <table:table-cell table:number-columns-repeated="16370"/>
        </table:table-row>
        <table:table-row table:style-name="ro12">
          <table:table-cell office:value-type="string" table:number-columns-spanned="3" table:number-rows-spanned="1" table:style-name="ce102">
            <text:p>身分證編號：</text:p>
          </table:table-cell>
          <table:covered-table-cell table:number-columns-repeated="2"/>
          <table:table-cell table:number-columns-spanned="11" table:number-rows-spanned="1" table:style-name="ce110">
            <draw:g draw:z-index="1" draw:name="群組 11" draw:id="id67">
              <svg:title/>
              <svg:desc/>
              <draw:custom-shape svg:x="0.15625in" svg:y="0.04167in" svg:width="0.37133in" svg:height="0.35417in" draw:id="id57" draw:style-name="a202" draw:name="矩形 2">
                <svg:title/>
                <svg:desc/>
                <text:p text:style-name="a201" text:class-names="" text:cond-style-name=""><text:span text:style-name="a2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2307in" svg:y="0.04167in" svg:width="0.37133in" svg:height="0.35417in" draw:id="id58" draw:style-name="a205" draw:name="矩形 3">
                <svg:title/>
                <svg:desc/>
                <text:p text:style-name="a204" text:class-names="" text:cond-style-name=""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8989in" svg:y="0.04167in" svg:width="0.37133in" svg:height="0.35417in" draw:id="id59" draw:style-name="a208" draw:name="矩形 4">
                <svg:title/>
                <svg:desc/>
                <text:p text:style-name="a207" text:class-names="" text:cond-style-name=""><text:span text:style-name="a2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3414in" svg:y="0.04167in" svg:width="0.36073in" svg:height="0.35417in" draw:id="id60" draw:style-name="a211" draw:name="矩形 5">
                <svg:title/>
                <svg:desc/>
                <text:p text:style-name="a210" text:class-names="" text:cond-style-name=""><text:span text:style-name="a2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5671in" svg:y="0.04167in" svg:width="0.37133in" svg:height="0.35417in" draw:id="id61" draw:style-name="a214" draw:name="矩形 6">
                <svg:title/>
                <svg:desc/>
                <text:p text:style-name="a213" text:class-names="" text:cond-style-name=""><text:span text:style-name="a2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50096in" svg:y="0.04167in" svg:width="0.36073in" svg:height="0.35417in" draw:id="id62" draw:style-name="a217" draw:name="矩形 7">
                <svg:title/>
                <svg:desc/>
                <text:p text:style-name="a216" text:class-names="" text:cond-style-name=""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43461in" svg:y="0.04167in" svg:width="0.37133in" svg:height="0.35417in" draw:id="id63" draw:style-name="a220" draw:name="矩形 8">
                <svg:title/>
                <svg:desc/>
                <text:p text:style-name="a219" text:class-names="" text:cond-style-name=""><text:span text:style-name="a2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96779in" svg:y="0.04167in" svg:width="0.37133in" svg:height="0.35417in" draw:id="id64" draw:style-name="a223" draw:name="矩形 9">
                <svg:title/>
                <svg:desc/>
                <text:p text:style-name="a222" text:class-names="" text:cond-style-name=""><text:span text:style-name="a2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36825in" svg:y="0.04167in" svg:width="0.37133in" svg:height="0.35417in" draw:id="id65" draw:style-name="a226" draw:name="矩形 10">
                <svg:title/>
                <svg:desc/>
                <text:p text:style-name="a225" text:class-names="" text:cond-style-name=""><text:span text:style-name="a2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90143in" svg:y="0.04167in" svg:width="0.37133in" svg:height="0.35417in" draw:id="id66" draw:style-name="a229" draw:name="矩形 11">
                <svg:title/>
                <svg:desc/>
                <text:p text:style-name="a228" text:class-names="" text:cond-style-name=""><text:span text:style-name="a2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1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87">
            <text:p>聯絡電話 / 電子郵件：</text:p>
          </table:table-cell>
          <table:covered-table-cell table:number-columns-repeated="2"/>
          <table:table-cell table:number-columns-spanned="11" table:number-rows-spanned="1" table:style-name="ce110"/>
          <table:covered-table-cell table:number-columns-repeated="10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68">
            <text:p>中<text:span text:style-name="T12"><text:s text:c="4"/></text:span>華<text:span text:style-name="T12"><text:s text:c="4"/></text:span>民<text:span text:style-name="T12"><text:s text:c="4"/></text:span>國<text:span text:style-name="T12"><text:s text:c="12"/></text:span>年<text:span text:style-name="T12"><text:s text:c="10"/></text:span>月<text:span text:style-name="T12"><text:s text:c="10"/></text:span>日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16">
            <text:p>※外僑或大陸人士請填寫以下資料並檢附護照或居留證影本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4" table:number-rows-spanned="1" table:style-name="ce126">
            <text:p>護照號碼Passport No.</text:p>
          </table:table-cell>
          <table:covered-table-cell table:number-columns-repeated="3"/>
          <table:table-cell office:value-type="string" table:number-columns-spanned="6" table:number-rows-spanned="1" table:style-name="ce127">
            <text:p>國籍Nationality</text:p>
          </table:table-cell>
          <table:covered-table-cell table:number-columns-repeated="5"/>
          <table:table-cell office:value-type="string" table:number-columns-spanned="4" table:number-rows-spanned="1" table:style-name="ce152">
            <text:p>西元出生年月日Date of Birth(yyyymmdd)</text:p>
            <text:p>(無外僑統一證號者Not Having ARC ID NO.)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spanned="4" table:number-rows-spanned="1" table:style-name="ce130"/>
          <table:covered-table-cell table:number-columns-repeated="3"/>
          <table:table-cell table:number-columns-spanned="6" table:number-rows-spanned="1" table:style-name="ce131"/>
          <table:covered-table-cell table:number-columns-repeated="5"/>
          <table:table-cell table:number-columns-spanned="4" table:number-rows-spanned="1" table:style-name="ce132"/>
          <table:covered-table-cell>
            <draw:g draw:z-index="40" draw:name="群組 11" draw:id="id104">
              <svg:title/>
              <svg:desc/>
              <draw:custom-shape svg:x="0.11458in" svg:y="0.02083in" svg:width="0.24799in" svg:height="0.23958in" draw:id="id96" draw:style-name="a311" draw:name="矩形 41">
                <svg:title/>
                <svg:desc/>
                <text:p text:style-name="a310" text:class-names="" text:cond-style-name=""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727in" svg:y="0.02083in" svg:width="0.24799in" svg:height="0.23958in" draw:id="id97" draw:style-name="a314" draw:name="矩形 42">
                <svg:title/>
                <svg:desc/>
                <text:p text:style-name="a313" text:class-names="" text:cond-style-name=""><text:span text:style-name="a3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3995in" svg:y="0.02083in" svg:width="0.25877in" svg:height="0.23958in" draw:id="id98" draw:style-name="a317" draw:name="矩形 43">
                <svg:title/>
                <svg:desc/>
                <text:p text:style-name="a316" text:class-names="" text:cond-style-name=""><text:span text:style-name="a3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761in" svg:y="0.02083in" svg:width="0.24799in" svg:height="0.23958in" draw:id="id99" draw:style-name="a320" draw:name="矩形 44">
                <svg:title/>
                <svg:desc/>
                <text:p text:style-name="a319" text:class-names="" text:cond-style-name=""><text:span text:style-name="a3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5263in" svg:y="0.02083in" svg:width="0.25877in" svg:height="0.23958in" draw:id="id100" draw:style-name="a323" draw:name="矩形 45">
                <svg:title/>
                <svg:desc/>
                <text:p text:style-name="a322" text:class-names="" text:cond-style-name=""><text:span text:style-name="a3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8878in" svg:y="0.02083in" svg:width="0.24799in" svg:height="0.23958in" draw:id="id101" draw:style-name="a326" draw:name="矩形 46">
                <svg:title/>
                <svg:desc/>
                <text:p text:style-name="a325" text:class-names="" text:cond-style-name=""><text:span text:style-name="a3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32493in" svg:y="0.02083in" svg:width="0.24799in" svg:height="0.23958in" draw:id="id102" draw:style-name="a329" draw:name="矩形 47">
                <svg:title/>
                <svg:desc/>
                <text:p text:style-name="a328" text:class-names="" text:cond-style-name=""><text:span text:style-name="a3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1224in" svg:y="0.02083in" svg:width="0.24799in" svg:height="0.23958in" draw:id="id103" draw:style-name="a332" draw:name="矩形 48">
                <svg:title/>
                <svg:desc/>
                <text:p text:style-name="a331" text:class-names="" text:cond-style-name=""><text:span text:style-name="a3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style-name="ce17">
            <text:p>外僑統一證號</text:p>
            <text:p>ARC ID No.</text:p>
          </table:table-cell>
          <table:table-cell table:number-columns-spanned="9" table:number-rows-spanned="1" table:style-name="ce111">
            <draw:g draw:z-index="29" draw:name="群組 11" draw:id="id95">
              <svg:title/>
              <svg:desc/>
              <draw:custom-shape svg:x="0.02083in" svg:y="0.11458in" svg:width="0.26042in" svg:height="0.25in" draw:id="id85" draw:style-name="a281" draw:name="矩形 30">
                <svg:title/>
                <svg:desc/>
                <text:p text:style-name="a280" text:class-names="" text:cond-style-name=""><text:span text:style-name="a2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4375in" svg:y="0.11458in" svg:width="0.26042in" svg:height="0.25in" draw:id="id86" draw:style-name="a284" draw:name="矩形 31">
                <svg:title/>
                <svg:desc/>
                <text:p text:style-name="a283" text:class-names="" text:cond-style-name=""><text:span text:style-name="a2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6667in" svg:y="0.11458in" svg:width="0.26042in" svg:height="0.25in" draw:id="id87" draw:style-name="a287" draw:name="矩形 32">
                <svg:title/>
                <svg:desc/>
                <text:p text:style-name="a286" text:class-names="" text:cond-style-name=""><text:span text:style-name="a2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2292in" svg:y="0.11458in" svg:width="0.25in" svg:height="0.25in" draw:id="id88" draw:style-name="a290" draw:name="矩形 33">
                <svg:title/>
                <svg:desc/>
                <text:p text:style-name="a289" text:class-names="" text:cond-style-name=""><text:span text:style-name="a2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958in" svg:y="0.11458in" svg:width="0.26042in" svg:height="0.25in" draw:id="id89" draw:style-name="a293" draw:name="矩形 34">
                <svg:title/>
                <svg:desc/>
                <text:p text:style-name="a292" text:class-names="" text:cond-style-name=""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4583in" svg:y="0.11458in" svg:width="0.25in" svg:height="0.25in" draw:id="id90" draw:style-name="a296" draw:name="矩形 35">
                <svg:title/>
                <svg:desc/>
                <text:p text:style-name="a295" text:class-names="" text:cond-style-name=""><text:span text:style-name="a2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29167in" svg:y="0.11458in" svg:width="0.26042in" svg:height="0.25in" draw:id="id91" draw:style-name="a299" draw:name="矩形 36">
                <svg:title/>
                <svg:desc/>
                <text:p text:style-name="a298" text:class-names="" text:cond-style-name=""><text:span text:style-name="a2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96875in" svg:y="0.11458in" svg:width="0.26042in" svg:height="0.25in" draw:id="id92" draw:style-name="a302" draw:name="矩形 37">
                <svg:title/>
                <svg:desc/>
                <text:p text:style-name="a301" text:class-names="" text:cond-style-name=""><text:span text:style-name="a3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9375in" svg:y="0.11458in" svg:width="0.26042in" svg:height="0.25in" draw:id="id93" draw:style-name="a305" draw:name="矩形 38">
                <svg:title/>
                <svg:desc/>
                <text:p text:style-name="a304" text:class-names="" text:cond-style-name=""><text:span text:style-name="a3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61458in" svg:y="0.11458in" svg:width="0.26042in" svg:height="0.25in" draw:id="id94" draw:style-name="a308" draw:name="矩形 39">
                <svg:title/>
                <svg:desc/>
                <text:p text:style-name="a307" text:class-names="" text:cond-style-name=""><text:span text:style-name="a3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8"/>
          <table:table-cell office:value-type="string" table:number-columns-spanned="4" table:number-rows-spanned="1" table:style-name="ce113">
            <text:p>今年是否已在台超過183天?Have you been in Taiwan for more than 183 days during this year?</text:p>
            <text:p>□是Yes <text:s text:c="2"/>□否No</text:p>
          </table:table-cell>
          <table:covered-table-cell table:number-columns-repeated="3"/>
          <table:table-cell table:number-columns-repeated="16370"/>
        </table:table-row>
        <table:table-row table:style-name="ro17">
          <table:table-cell office:value-type="string" table:number-columns-spanned="14" table:number-rows-spanned="2" table:style-name="ce150">
            <text:p>在台住址Residentail Address in Taiwan：</text:p>
            <text:p>□□□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20">
            <text:p>※依據個人資料保護法，向台端告知下列事項，請詳閱：</text:p>
            <text:p>本收據所蒐集之個人資訊，將僅限使用於本校出納組及主計室業務相關服務使用，絕不轉做其他用途。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17">
          <table:table-cell table:number-columns-repeated="16384"/>
        </table:table-row>
      </table:table>
      <table:table table:name="講師費領據(空白影印自填版)" table:style-name="ta3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9">
          <table:table-cell office:value-type="string" table:number-columns-spanned="4" table:number-rows-spanned="1" table:style-name="ce121">
            <text:p>購案編號：</text:p>
          </table:table-cell>
          <table:covered-table-cell table:number-columns-repeated="3"/>
          <table:table-cell office:value-type="string" table:number-columns-spanned="10" table:number-rows-spanned="1" table:style-name="ce149">
            <text:p><text:s/><text:span text:style-name="T1">□出納組借零用金(借款人簽名：</text:span><text:span text:style-name="T3"><text:s text:c="2"/></text:span><text:span text:style-name="T4">　　<text:s/></text:span><text:span text:style-name="T3"><text:s text:c="12"/></text:span><text:s/>)<text:s text:c="3"/><text:span text:style-name="T1">□代墊__________。</text:span><text:s/><text:span text:style-name="T3"><text:s/></text:span><text:span text:style-name="T4">　　　</text:span><text:span text:style-name="T3"><text:s text:c="8"/></text:span><text:s/></text:p>
          </table:table-cell>
          <table:covered-table-cell table:number-columns-repeated="9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國立華僑高級中等學校領款收據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1" table:style-name="ce1"/>
          <table:table-cell table:number-columns-spanned="3" table:number-rows-spanned="1" table:style-name="ce38"/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40">
            <text:p>茲領到<text:span text:style-name="T6"><text:s text:c="2"/></text:span>新台幣<text:span text:style-name="T7">(大寫)</text:span></text:p>
          </table:table-cell>
          <table:covered-table-cell table:number-columns-repeated="2"/>
          <table:table-cell table:number-columns-spanned="9" table:number-rows-spanned="1" table:style-name="ce42">
            <office:annotation draw:style-name="a472" svg:x="5.57291666666667in" svg:y="1.33333333333333in" svg:width="1.39583333333333in" svg:height="0.302083333333333in">
              <dc:creator>Even</dc:creator>
              <text:p><text:span text:style-name="T14">已設公式自動加總</text:span></text:p>
              <text:p><text:span text:style-name="T14">免登打</text:span></text:p>
            </office:annotation>
          </table:table-cell>
          <table:covered-table-cell table:number-columns-repeated="8"/>
          <table:table-cell office:value-type="string" table:number-columns-spanned="2" table:number-rows-spanned="1" table:style-name="ce166">
            <text:p>元整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62">
            <text:p>事<text:span text:style-name="T2"><text:s text:c="20"/></text:span>由</text:p>
          </table:table-cell>
          <table:covered-table-cell table:number-columns-repeated="9"/>
          <table:table-cell office:value-type="string" table:style-name="ce2">
            <text:p>R</text:p>
          </table:table-cell>
          <table:table-cell office:value-type="string" table:number-columns-spanned="3" table:number-rows-spanned="1" table:style-name="ce163">
            <text:p>支<text:span text:style-name="T2"><text:s text:c="5"/></text:span>領<text:span text:style-name="T2"><text:s text:c="5"/></text:span>項<text:span text:style-name="T2"><text:s text:c="5"/></text:span>目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4">
            <text:p>講師身分別：</text:p>
          </table:table-cell>
          <table:covered-table-cell/>
          <table:table-cell table:style-name="ce3"/>
          <table:table-cell office:value-type="string" table:number-columns-spanned="2" table:number-rows-spanned="1" table:style-name="ce165">
            <text:p>外聘</text:p>
            <text:p>專家學者</text:p>
          </table:table-cell>
          <table:covered-table-cell/>
          <table:table-cell table:style-name="ce3"/>
          <table:table-cell office:value-type="string" table:number-columns-spanned="2" table:number-rows-spanned="1" table:style-name="ce53">
            <text:p>內聘</text:p>
          </table:table-cell>
          <table:covered-table-cell/>
          <table:table-cell office:value-type="string" table:number-columns-spanned="2" table:number-rows-spanned="1" table:style-name="ce144">
            <text:p>講師：</text:p>
          </table:table-cell>
          <table:covered-table-cell/>
          <table:table-cell table:style-name="ce4"/>
          <table:table-cell office:value-type="string" table:style-name="ce32">
            <office:annotation draw:style-name="a473" svg:x="6.20833333333333in" svg:y="1.60416666666667in" svg:width="2.42708333333333in" svg:height="1.5625in">
              <dc:creator>林嵐勳</dc:creator>
              <text:p><text:span text:style-name="T15">講座鐘點費(外聘或內聘):</text:span></text:p>
              <text:p><text:span text:style-name="T16">應檢附【</text:span><text:span text:style-name="T15">核准辦理之相關文件</text:span><text:span text:style-name="T16">】、【</text:span><text:span text:style-name="T15">簽到表（或會議紀錄或研習講義）影本</text:span><text:span text:style-name="T16">】。</text:span></text:p>
              <text:p><text:span text:style-name="T16"/></text:p>
              <text:p><text:span text:style-name="T16">※授課時間每節為50分鐘，期連續上課2節者為90分鐘，未滿者減半支給。</text:span></text:p>
              <text:p><text:span text:style-name="T16"/></text:p>
              <text:p><text:span text:style-name="T16">※</text:span><text:span text:style-name="T15">內聘$1,000/節</text:span><text:span text:style-name="T16">，</text:span><text:span text:style-name="T15">外聘$2,000/節</text:span><text:span text:style-name="T16">(有從屬關係之單位人員$</text:span><text:span text:style-name="T15">1,500/節</text:span><text:span text:style-name="T16">。</text:span></text:p>
            </office:annotation>
            <text:p>外聘講座鐘點費：</text:p>
          </table:table-cell>
          <table:table-cell table:style-name="ce6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計畫代碼/名稱：</text:p>
          </table:table-cell>
          <table:covered-table-cell/>
          <table:table-cell table:number-columns-spanned="8" table:number-rows-spanned="1" table:style-name="ce146"/>
          <table:covered-table-cell table:number-columns-repeated="7"/>
          <table:table-cell table:style-name="ce4"/>
          <table:table-cell office:value-type="string" table:style-name="ce32">
            <office:annotation draw:style-name="a474" svg:x="6.20833333333333in" svg:y="1.94791666666667in" svg:width="2.42708333333333in" svg:height="1.5625in">
              <dc:creator>林嵐勳</dc:creator>
              <text:p><text:span text:style-name="T15">講座鐘點費(外聘或內聘):</text:span></text:p>
              <text:p><text:span text:style-name="T16">應檢附【</text:span><text:span text:style-name="T15">核准辦理之相關文件</text:span><text:span text:style-name="T16">】、【</text:span><text:span text:style-name="T15">簽到表（或會議紀錄或研習講義）影本</text:span><text:span text:style-name="T16">】。</text:span></text:p>
              <text:p><text:span text:style-name="T16"/></text:p>
              <text:p><text:span text:style-name="T16">※授課時間每節為50分鐘，期連續上課2節者為90分鐘，未滿者減半支給。</text:span></text:p>
              <text:p><text:span text:style-name="T16"/></text:p>
              <text:p><text:span text:style-name="T16">※</text:span><text:span text:style-name="T15">內聘$1,000/節</text:span><text:span text:style-name="T16">，</text:span><text:span text:style-name="T15">外聘$2,000/節</text:span><text:span text:style-name="T16">(有從屬關係之單位人員$</text:span><text:span text:style-name="T15">1,500/節</text:span><text:span text:style-name="T16">。</text:span></text:p>
            </office:annotation>
            <text:p>內聘講座鐘點費：</text:p>
          </table:table-cell>
          <table:table-cell table:style-name="ce6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研習講題/活動名稱：</text:p>
          </table:table-cell>
          <table:covered-table-cell/>
          <table:table-cell table:number-columns-spanned="8" table:number-rows-spanned="1" table:style-name="ce148"/>
          <table:covered-table-cell table:number-columns-repeated="7"/>
          <table:table-cell table:style-name="ce7"/>
          <table:table-cell office:value-type="string" table:style-name="ce8">
            <office:annotation draw:style-name="a475" svg:x="6.20833333333333in" svg:y="2.29166666666667in" svg:width="2.11458333333333in" svg:height="1.67708333333333in">
              <dc:creator>林嵐勳</dc:creator>
              <text:p><text:span text:style-name="T15">諮詢費:</text:span><text:span text:style-name="T16"/></text:p>
              <text:p><text:span text:style-name="T16">應檢附【</text:span><text:span text:style-name="T15">核准辦理之簽陳影本</text:span><text:span text:style-name="T16">】、</text:span><text:span text:style-name="T15">【會議簽到記錄】</text:span></text:p>
              <text:p><text:span text:style-name="T15"/></text:p>
              <text:p><text:span text:style-name="T16">※每次出席委員1-3名，每名諮詢費上限新臺幣</text:span><text:span text:style-name="T15">2,500元</text:span><text:span text:style-name="T16">。</text:span></text:p>
              <text:p><text:span text:style-name="T16"/></text:p>
              <text:p><text:span text:style-name="T16">※以邀請本機關人員以外之學者專家，參加具有政策性或專案性之重大諮詢事項會議為限。</text:span></text:p>
            </office:annotation>
            <text:p>諮詢費(次)：</text:p>
          </table:table-cell>
          <table:table-cell table:style-name="ce6"/>
          <table:table-cell office:value-type="string" table:style-name="ce29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地點：</text:p>
          </table:table-cell>
          <table:covered-table-cell/>
          <table:table-cell table:number-columns-spanned="8" table:number-rows-spanned="1" table:style-name="ce148"/>
          <table:covered-table-cell table:number-columns-repeated="7"/>
          <table:table-cell table:style-name="ce4"/>
          <table:table-cell office:value-type="string" table:style-name="ce30">
            <office:annotation draw:style-name="a476" svg:x="6.20833333333333in" svg:y="2.80208333333333in" svg:width="2.875in" svg:height="1.6875in">
              <dc:creator>林嵐勳</dc:creator>
              <text:p><text:span text:style-name="T15">授課鐘點費:</text:span><text:span text:style-name="T16"/></text:p>
              <text:p><text:span text:style-name="T16">一、應檢附【</text:span><text:span text:style-name="T15">核准辦理課程之簽陳影本</text:span><text:span text:style-name="T16">】、【</text:span><text:span text:style-name="T15">實授課程時間表</text:span><text:span text:style-name="T16">】及</text:span><text:span text:style-name="T15">【學員簽到表影本】</text:span><text:span text:style-name="T16">。</text:span></text:p>
              <text:p><text:span text:style-name="T16">二、上課時間</text:span><text:span text:style-name="T15">內</text:span><text:span text:style-name="T16">：內聘400/節，外聘400/節。</text:span></text:p>
              <text:p><text:span text:style-name="T16">三、上課時間</text:span><text:span text:style-name="T15">外</text:span><text:span text:style-name="T16">：內聘550/節，外聘550/節。</text:span></text:p>
              <text:p><text:span text:style-name="T16"/></text:p>
              <text:p><text:span text:style-name="T16">※</text:span><text:span text:style-name="T15">大專校院教師</text:span><text:span text:style-name="T16">至高中授課，課程內容屬大專校院課程之延伸，其鐘點費比照大專校院授課鐘點標準規定支給，並以由高中支付為原則；其在校外授課時數，仍應受原服務單位相關規定之規範。</text:span></text:p>
            </office:annotation>
            <text:p>授課鐘點費：</text:p>
          </table:table-cell>
          <table:table-cell table:style-name="ce31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日期/時間：</text:p>
          </table:table-cell>
          <table:covered-table-cell/>
          <table:table-cell table:number-columns-spanned="8" table:number-rows-spanned="1" table:style-name="ce148"/>
          <table:covered-table-cell table:number-columns-repeated="7"/>
          <table:table-cell table:style-name="ce12"/>
          <table:table-cell office:value-type="string" table:style-name="ce5">
            <text:p>__________費：</text:p>
          </table:table-cell>
          <table:table-cell table:style-name="ce6"/>
          <table:table-cell table:style-name="ce27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61">
            <text:p>每節/次 　　 元，共計　 　節/次 (每節50分鐘)</text:p>
          </table:table-cell>
          <table:covered-table-cell table:number-columns-repeated="9"/>
          <table:table-cell table:style-name="ce11"/>
          <table:table-cell table:style-name="ce24"/>
          <table:table-cell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number-columns-spanned="6" table:number-rows-spanned="1" table:style-name="ce67">
            <text:p>起訖地點：</text:p>
          </table:table-cell>
          <table:covered-table-cell table:number-columns-repeated="5"/>
          <table:table-cell office:value-type="string" table:style-name="ce25">
            <text:p>車種：</text:p>
          </table:table-cell>
          <table:table-cell table:style-name="ce26"/>
          <table:table-cell table:number-columns-spanned="2" table:number-rows-spanned="1" table:style-name="ce140"/>
          <table:covered-table-cell/>
          <table:table-cell table:style-name="ce12"/>
          <table:table-cell office:value-type="string" table:style-name="ce8">
            <office:annotation draw:style-name="a477" svg:x="6.20833333333333in" svg:y="3.83333333333333in" svg:width="2.69791666666667in" svg:height="0.96875in">
              <dc:creator>林嵐勳</dc:creator>
              <text:p><text:span text:style-name="T15">講師交通費:</text:span></text:p>
              <text:p><text:span text:style-name="T16">一、應檢附</text:span><text:span text:style-name="T15">【核准辦理之簽陳影本】</text:span><text:span text:style-name="T16">。</text:span></text:p>
              <text:p><text:span text:style-name="T16">二、應註記</text:span><text:span text:style-name="T15">【起訖地點】、【搭乘車種】。</text:span></text:p>
              <text:p><text:span text:style-name="T16">三、搭乘高鐵者可搭乘標準車廂，</text:span><text:span text:style-name="T15">應檢據</text:span><text:span text:style-name="T16">核實列支。</text:span></text:p>
            </office:annotation>
            <text:p>交通費：</text:p>
          </table:table-cell>
          <table:table-cell table:style-name="ce9"/>
          <table:table-cell office:value-type="string" table:style-name="ce27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60">
            <text:p>字數：中文　　<text:s/><text:span text:style-name="T24"><text:s/></text:span>字（每字　元）；英文　　<text:s/><text:span text:style-name="T24"><text:s/></text:span>字（每字<text:span text:style-name="T24"><text:s text:c="2"/></text:span>元）</text:p>
          </table:table-cell>
          <table:covered-table-cell table:number-columns-repeated="9"/>
          <table:table-cell table:style-name="ce10"/>
          <table:table-cell office:value-type="string" table:style-name="ce35">
            <text:p>稿 <text:s text:c="4"/>費：</text:p>
          </table:table-cell>
          <table:table-cell table:style-name="ce23"/>
          <table:table-cell office:value-type="string" table:style-name="ce29">
            <text:p>元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57">
            <text:p>備註：</text:p>
          </table:table-cell>
          <table:covered-table-cell table:number-columns-repeated="9"/>
          <table:table-cell table:style-name="ce13"/>
          <table:table-cell office:value-type="string" table:style-name="ce14">
            <text:p>合計NT$：</text:p>
          </table:table-cell>
          <table:table-cell table:style-name="ce15"/>
          <table:table-cell office:value-type="string" table:style-name="ce28">
            <text:p>元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158">
            <text:p><text:span text:style-name="T1">匯入個人帳戶</text:span></text:p>
            <text:p><text:span text:style-name="T1">(限領款人)</text:span></text:p>
            <text:p><text:span text:style-name="T7">※校內人員免填※</text:span></text:p>
          </table:table-cell>
          <table:table-cell office:value-type="string" table:number-columns-spanned="3" table:number-rows-spanned="2" table:style-name="ce77">
            <text:p>郵局</text:p>
          </table:table-cell>
          <table:covered-table-cell table:number-columns-repeated="2"/>
          <table:table-cell office:value-type="string" table:number-columns-spanned="6" table:number-rows-spanned="1" table:style-name="ce77">
            <text:p>局號(含檢號)</text:p>
          </table:table-cell>
          <table:covered-table-cell table:number-columns-repeated="5"/>
          <table:table-cell office:value-type="string" table:number-columns-spanned="4" table:number-rows-spanned="1" table:style-name="ce79">
            <text:p>帳號(含檢號)</text:p>
          </table:table-cell>
          <table:covered-table-cell table:number-columns-repeated="3"/>
          <table:table-cell table:number-columns-repeated="16370"/>
        </table:table-row>
        <table:table-row table:style-name="ro5">
          <table:covered-table-cell/>
          <table:covered-table-cell/>
          <table:covered-table-cell table:number-columns-repeated="2"/>
          <table:table-cell table:number-columns-spanned="6" table:number-rows-spanned="1" table:style-name="ce78">
            <draw:g draw:z-index="13" draw:name="群組 11" draw:id="id124">
              <svg:title/>
              <svg:desc/>
              <draw:custom-shape svg:x="0.11458in" svg:y="0.05208in" svg:width="0.25in" svg:height="0.23958in" draw:id="id117" draw:style-name="a378" draw:name="矩形 14">
                <svg:title/>
                <svg:desc/>
                <text:p text:style-name="a377" text:class-names="" text:cond-style-name=""><text:span text:style-name="a3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708in" svg:y="0.05208in" svg:width="0.23958in" svg:height="0.23958in" draw:id="id118" draw:style-name="a381" draw:name="矩形 15">
                <svg:title/>
                <svg:desc/>
                <text:p text:style-name="a380" text:class-names="" text:cond-style-name=""><text:span text:style-name="a3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3958in" svg:y="0.05208in" svg:width="0.23958in" svg:height="0.23958in" draw:id="id119" draw:style-name="a384" draw:name="矩形 16">
                <svg:title/>
                <svg:desc/>
                <text:p text:style-name="a383" text:class-names="" text:cond-style-name=""><text:span text:style-name="a3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6458in" svg:y="0.05208in" svg:width="0.23958in" svg:height="0.23958in" draw:id="id120" draw:style-name="a387" draw:name="矩形 17">
                <svg:title/>
                <svg:desc/>
                <text:p text:style-name="a386" text:class-names="" text:cond-style-name=""><text:span text:style-name="a3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05208in" svg:width="0.25in" svg:height="0.23958in" draw:id="id121" draw:style-name="a390" draw:name="矩形 18">
                <svg:title/>
                <svg:desc/>
                <text:p text:style-name="a389" text:class-names="" text:cond-style-name=""><text:span text:style-name="a3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7708in" svg:y="0.05208in" svg:width="0.23958in" svg:height="0.23958in" draw:id="id122" draw:style-name="a393" draw:name="矩形 19">
                <svg:title/>
                <svg:desc/>
                <text:p text:style-name="a392" text:class-names="" text:cond-style-name=""><text:span text:style-name="a3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97917in" svg:y="0.05208in" svg:width="0.25in" svg:height="0.23958in" draw:id="id123" draw:style-name="a396" draw:name="矩形 20">
                <svg:title/>
                <svg:desc/>
                <text:p text:style-name="a395" text:class-names="" text:cond-style-name=""><text:span text:style-name="a3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number-columns-spanned="4" table:number-rows-spanned="1" table:style-name="ce80">
            <draw:g draw:z-index="21" draw:name="群組 11" draw:id="id132">
              <svg:title/>
              <svg:desc/>
              <draw:custom-shape svg:x="0.11458in" svg:y="0.05208in" svg:width="0.25985in" svg:height="0.23958in" draw:id="id125" draw:style-name="a399" draw:name="矩形 22">
                <svg:title/>
                <svg:desc/>
                <text:p text:style-name="a398" text:class-names="" text:cond-style-name=""><text:span text:style-name="a3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94in" svg:y="0.05208in" svg:width="0.24903in" svg:height="0.23958in" draw:id="id126" draw:style-name="a402" draw:name="矩形 23">
                <svg:title/>
                <svg:desc/>
                <text:p text:style-name="a401" text:class-names="" text:cond-style-name=""><text:span text:style-name="a4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6421in" svg:y="0.05208in" svg:width="0.24903in" svg:height="0.23958in" draw:id="id127" draw:style-name="a405" draw:name="矩形 24">
                <svg:title/>
                <svg:desc/>
                <text:p text:style-name="a404" text:class-names="" text:cond-style-name=""><text:span text:style-name="a4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41385in" svg:y="0.05208in" svg:width="0.24903in" svg:height="0.23958in" draw:id="id128" draw:style-name="a408" draw:name="矩形 25">
                <svg:title/>
                <svg:desc/>
                <text:p text:style-name="a407" text:class-names="" text:cond-style-name=""><text:span text:style-name="a4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782in" svg:y="0.05208in" svg:width="0.25985in" svg:height="0.23958in" draw:id="id129" draw:style-name="a411" draw:name="矩形 26">
                <svg:title/>
                <svg:desc/>
                <text:p text:style-name="a410" text:class-names="" text:cond-style-name=""><text:span text:style-name="a4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3866in" svg:y="0.05208in" svg:width="0.24903in" svg:height="0.23958in" draw:id="id130" draw:style-name="a414" draw:name="矩形 27">
                <svg:title/>
                <svg:desc/>
                <text:p text:style-name="a413" text:class-names="" text:cond-style-name=""><text:span text:style-name="a4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5265in" svg:y="0.05208in" svg:width="0.25985in" svg:height="0.23958in" draw:id="id131" draw:style-name="a417" draw:name="矩形 28">
                <svg:title/>
                <svg:desc/>
                <text:p text:style-name="a416" text:class-names="" text:cond-style-name=""><text:span text:style-name="a4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table-cell office:value-type="string" table:number-columns-spanned="3" table:number-rows-spanned="2" table:style-name="ce159">
            <text:p>銀行</text:p>
          </table:table-cell>
          <table:covered-table-cell table:number-columns-repeated="2"/>
          <table:table-cell office:value-type="string" table:number-columns-spanned="4" table:number-rows-spanned="2" table:style-name="ce84">
            <text:p>銀行</text:p>
          </table:table-cell>
          <table:covered-table-cell table:number-columns-repeated="3"/>
          <table:table-cell office:value-type="string" table:number-columns-spanned="2" table:number-rows-spanned="2" table:style-name="ce84">
            <text:p>分行</text:p>
          </table:table-cell>
          <table:covered-table-cell/>
          <table:table-cell office:value-type="string" table:number-columns-spanned="4" table:number-rows-spanned="2" table:style-name="ce153">
            <text:p>帳號</text:p>
            <text:p>(含檢號)</text:p>
          </table:table-cell>
          <table:covered-table-cell table:number-columns-repeated="3"/>
          <table:table-cell table:number-columns-repeated="16370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54">
            <text:p>此<text:span text:style-name="T10"><text:s text:c="20"/></text:span>致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5">
            <text:p>國立華僑高級中等學校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102">
            <text:p>服務單位<text:span text:style-name="T12"><text:s/>/</text:span>職別：</text:p>
          </table:table-cell>
          <table:covered-table-cell table:number-columns-repeated="2"/>
          <table:table-cell table:number-columns-spanned="11" table:number-rows-spanned="1" table:style-name="ce167"/>
          <table:covered-table-cell table:number-columns-repeated="10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107">
            <text:p>領款人簽章：</text:p>
          </table:table-cell>
          <table:covered-table-cell table:number-columns-repeated="2"/>
          <table:table-cell table:number-columns-spanned="11" table:number-rows-spanned="1" table:style-name="ce110"/>
          <table:covered-table-cell table:number-columns-repeated="7"/>
          <table:covered-table-cell>
            <draw:custom-shape svg:x="0.96875in" svg:y="0.07292in" svg:width="1.78125in" svg:height="0.30625in" draw:z-index="12" draw:id="id116" draw:style-name="a375" draw:name="AutoShape 13">
              <svg:title/>
              <svg:desc/>
              <text:p text:style-name="a373" text:class-names="" text:cond-style-name=""><text:span text:style-name="a369" text:class-names="">講師</text:span><text:span text:style-name="a370" text:class-names="">親簽</text:span><text:span text:style-name="a371" text:class-names="">或蓋</text:span><text:span text:style-name="a372" text:class-names="">私章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102">
            <text:p>戶籍地址<text:span text:style-name="T12">(</text:span>含鄰里<text:span text:style-name="T12">)</text:span>：</text:p>
          </table:table-cell>
          <table:covered-table-cell table:number-columns-repeated="2"/>
          <table:table-cell office:value-type="string" table:number-columns-spanned="11" table:number-rows-spanned="1" table:style-name="ce134">
            <text:p><text:span text:style-name="T19">□□□</text:span><text:s/>__________市(縣)___________區(市、鄉、鎮)_________(村、里)______鄰</text:p>
            <text:p/>
            <text:p>________________路(街)_________段________巷________弄________ 號_______樓</text:p>
          </table:table-cell>
          <table:covered-table-cell table:number-columns-repeated="10"/>
          <table:table-cell table:number-columns-repeated="16370"/>
        </table:table-row>
        <table:table-row table:style-name="ro12">
          <table:table-cell office:value-type="string" table:number-columns-spanned="3" table:number-rows-spanned="1" table:style-name="ce102">
            <text:p>身分證編號：</text:p>
          </table:table-cell>
          <table:covered-table-cell table:number-columns-repeated="2"/>
          <table:table-cell table:number-columns-spanned="11" table:number-rows-spanned="1" table:style-name="ce110">
            <draw:g draw:z-index="1" draw:name="群組 11" draw:id="id115">
              <svg:title/>
              <svg:desc/>
              <draw:custom-shape svg:x="0.15625in" svg:y="0.04167in" svg:width="0.37133in" svg:height="0.35417in" draw:id="id105" draw:style-name="a341" draw:name="矩形 2">
                <svg:title/>
                <svg:desc/>
                <text:p text:style-name="a340" text:class-names="" text:cond-style-name=""><text:span text:style-name="a3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2307in" svg:y="0.04167in" svg:width="0.37133in" svg:height="0.35417in" draw:id="id106" draw:style-name="a344" draw:name="矩形 3">
                <svg:title/>
                <svg:desc/>
                <text:p text:style-name="a343" text:class-names="" text:cond-style-name=""><text:span text:style-name="a3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8989in" svg:y="0.04167in" svg:width="0.37133in" svg:height="0.35417in" draw:id="id107" draw:style-name="a347" draw:name="矩形 4">
                <svg:title/>
                <svg:desc/>
                <text:p text:style-name="a346" text:class-names="" text:cond-style-name=""><text:span text:style-name="a3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3414in" svg:y="0.04167in" svg:width="0.36073in" svg:height="0.35417in" draw:id="id108" draw:style-name="a350" draw:name="矩形 5">
                <svg:title/>
                <svg:desc/>
                <text:p text:style-name="a349" text:class-names="" text:cond-style-name=""><text:span text:style-name="a3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5671in" svg:y="0.04167in" svg:width="0.37133in" svg:height="0.35417in" draw:id="id109" draw:style-name="a353" draw:name="矩形 6">
                <svg:title/>
                <svg:desc/>
                <text:p text:style-name="a352" text:class-names="" text:cond-style-name=""><text:span text:style-name="a3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50096in" svg:y="0.04167in" svg:width="0.36073in" svg:height="0.35417in" draw:id="id110" draw:style-name="a356" draw:name="矩形 7">
                <svg:title/>
                <svg:desc/>
                <text:p text:style-name="a355" text:class-names="" text:cond-style-name=""><text:span text:style-name="a3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43461in" svg:y="0.04167in" svg:width="0.37133in" svg:height="0.35417in" draw:id="id111" draw:style-name="a359" draw:name="矩形 8">
                <svg:title/>
                <svg:desc/>
                <text:p text:style-name="a358" text:class-names="" text:cond-style-name=""><text:span text:style-name="a3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96779in" svg:y="0.04167in" svg:width="0.37133in" svg:height="0.35417in" draw:id="id112" draw:style-name="a362" draw:name="矩形 9">
                <svg:title/>
                <svg:desc/>
                <text:p text:style-name="a361" text:class-names="" text:cond-style-name=""><text:span text:style-name="a3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36825in" svg:y="0.04167in" svg:width="0.37133in" svg:height="0.35417in" draw:id="id113" draw:style-name="a365" draw:name="矩形 10">
                <svg:title/>
                <svg:desc/>
                <text:p text:style-name="a364" text:class-names="" text:cond-style-name=""><text:span text:style-name="a3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90143in" svg:y="0.04167in" svg:width="0.37133in" svg:height="0.35417in" draw:id="id114" draw:style-name="a368" draw:name="矩形 11">
                <svg:title/>
                <svg:desc/>
                <text:p text:style-name="a367" text:class-names="" text:cond-style-name=""><text:span text:style-name="a3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1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87">
            <text:p>聯絡電話 / 電子郵件：</text:p>
          </table:table-cell>
          <table:covered-table-cell table:number-columns-repeated="2"/>
          <table:table-cell table:number-columns-spanned="11" table:number-rows-spanned="1" table:style-name="ce110"/>
          <table:covered-table-cell table:number-columns-repeated="10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68">
            <text:p>中<text:span text:style-name="T12"><text:s text:c="4"/></text:span>華<text:span text:style-name="T12"><text:s text:c="4"/></text:span>民<text:span text:style-name="T12"><text:s text:c="4"/></text:span>國<text:span text:style-name="T12"><text:s text:c="12"/></text:span>年<text:span text:style-name="T12"><text:s text:c="10"/></text:span>月<text:span text:style-name="T12"><text:s text:c="10"/></text:span>日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16">
            <text:p>※外僑或大陸人士請填寫以下資料並檢附護照或居留證影本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4" table:number-rows-spanned="1" table:style-name="ce126">
            <text:p>護照號碼Passport No.</text:p>
          </table:table-cell>
          <table:covered-table-cell table:number-columns-repeated="3"/>
          <table:table-cell office:value-type="string" table:number-columns-spanned="6" table:number-rows-spanned="1" table:style-name="ce127">
            <text:p>國籍Nationality</text:p>
          </table:table-cell>
          <table:covered-table-cell table:number-columns-repeated="5"/>
          <table:table-cell office:value-type="string" table:number-columns-spanned="4" table:number-rows-spanned="1" table:style-name="ce152">
            <text:p>西元出生年月日Date of Birth(yyyymmdd)</text:p>
            <text:p>(無外僑統一證號者Not Having ARC ID NO.)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table:number-columns-spanned="4" table:number-rows-spanned="1" table:style-name="ce130"/>
          <table:covered-table-cell table:number-columns-repeated="3"/>
          <table:table-cell table:number-columns-spanned="6" table:number-rows-spanned="1" table:style-name="ce131"/>
          <table:covered-table-cell table:number-columns-repeated="5"/>
          <table:table-cell table:number-columns-spanned="4" table:number-rows-spanned="1" table:style-name="ce132"/>
          <table:covered-table-cell>
            <draw:g draw:z-index="40" draw:name="群組 11" draw:id="id152">
              <svg:title/>
              <svg:desc/>
              <draw:custom-shape svg:x="0.11458in" svg:y="0.02083in" svg:width="0.24799in" svg:height="0.23958in" draw:id="id144" draw:style-name="a450" draw:name="矩形 41">
                <svg:title/>
                <svg:desc/>
                <text:p text:style-name="a449" text:class-names="" text:cond-style-name=""><text:span text:style-name="a4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727in" svg:y="0.02083in" svg:width="0.24799in" svg:height="0.23958in" draw:id="id145" draw:style-name="a453" draw:name="矩形 42">
                <svg:title/>
                <svg:desc/>
                <text:p text:style-name="a452" text:class-names="" text:cond-style-name=""><text:span text:style-name="a4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3995in" svg:y="0.02083in" svg:width="0.25877in" svg:height="0.23958in" draw:id="id146" draw:style-name="a456" draw:name="矩形 43">
                <svg:title/>
                <svg:desc/>
                <text:p text:style-name="a455" text:class-names="" text:cond-style-name=""><text:span text:style-name="a4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761in" svg:y="0.02083in" svg:width="0.24799in" svg:height="0.23958in" draw:id="id147" draw:style-name="a459" draw:name="矩形 44">
                <svg:title/>
                <svg:desc/>
                <text:p text:style-name="a458" text:class-names="" text:cond-style-name=""><text:span text:style-name="a4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5263in" svg:y="0.02083in" svg:width="0.25877in" svg:height="0.23958in" draw:id="id148" draw:style-name="a462" draw:name="矩形 45">
                <svg:title/>
                <svg:desc/>
                <text:p text:style-name="a461" text:class-names="" text:cond-style-name=""><text:span text:style-name="a4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8878in" svg:y="0.02083in" svg:width="0.24799in" svg:height="0.23958in" draw:id="id149" draw:style-name="a465" draw:name="矩形 46">
                <svg:title/>
                <svg:desc/>
                <text:p text:style-name="a464" text:class-names="" text:cond-style-name=""><text:span text:style-name="a4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32493in" svg:y="0.02083in" svg:width="0.24799in" svg:height="0.23958in" draw:id="id150" draw:style-name="a468" draw:name="矩形 47">
                <svg:title/>
                <svg:desc/>
                <text:p text:style-name="a467" text:class-names="" text:cond-style-name=""><text:span text:style-name="a4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1224in" svg:y="0.02083in" svg:width="0.24799in" svg:height="0.23958in" draw:id="id151" draw:style-name="a471" draw:name="矩形 48">
                <svg:title/>
                <svg:desc/>
                <text:p text:style-name="a470" text:class-names="" text:cond-style-name=""><text:span text:style-name="a4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style-name="ce17">
            <text:p>外僑統一證號</text:p>
            <text:p>ARC ID No.</text:p>
          </table:table-cell>
          <table:table-cell table:number-columns-spanned="9" table:number-rows-spanned="1" table:style-name="ce111">
            <draw:g draw:z-index="29" draw:name="群組 11" draw:id="id143">
              <svg:title/>
              <svg:desc/>
              <draw:custom-shape svg:x="0.02083in" svg:y="0.11458in" svg:width="0.26042in" svg:height="0.25in" draw:id="id133" draw:style-name="a420" draw:name="矩形 30">
                <svg:title/>
                <svg:desc/>
                <text:p text:style-name="a419" text:class-names="" text:cond-style-name=""><text:span text:style-name="a4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4375in" svg:y="0.11458in" svg:width="0.26042in" svg:height="0.25in" draw:id="id134" draw:style-name="a423" draw:name="矩形 31">
                <svg:title/>
                <svg:desc/>
                <text:p text:style-name="a422" text:class-names="" text:cond-style-name=""><text:span text:style-name="a4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6667in" svg:y="0.11458in" svg:width="0.26042in" svg:height="0.25in" draw:id="id135" draw:style-name="a426" draw:name="矩形 32">
                <svg:title/>
                <svg:desc/>
                <text:p text:style-name="a425" text:class-names="" text:cond-style-name=""><text:span text:style-name="a4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2292in" svg:y="0.11458in" svg:width="0.25in" svg:height="0.25in" draw:id="id136" draw:style-name="a429" draw:name="矩形 33">
                <svg:title/>
                <svg:desc/>
                <text:p text:style-name="a428" text:class-names="" text:cond-style-name=""><text:span text:style-name="a4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958in" svg:y="0.11458in" svg:width="0.26042in" svg:height="0.25in" draw:id="id137" draw:style-name="a432" draw:name="矩形 34">
                <svg:title/>
                <svg:desc/>
                <text:p text:style-name="a431" text:class-names="" text:cond-style-name=""><text:span text:style-name="a4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4583in" svg:y="0.11458in" svg:width="0.25in" svg:height="0.25in" draw:id="id138" draw:style-name="a435" draw:name="矩形 35">
                <svg:title/>
                <svg:desc/>
                <text:p text:style-name="a434" text:class-names="" text:cond-style-name=""><text:span text:style-name="a4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29167in" svg:y="0.11458in" svg:width="0.26042in" svg:height="0.25in" draw:id="id139" draw:style-name="a438" draw:name="矩形 36">
                <svg:title/>
                <svg:desc/>
                <text:p text:style-name="a437" text:class-names="" text:cond-style-name=""><text:span text:style-name="a4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96875in" svg:y="0.11458in" svg:width="0.26042in" svg:height="0.25in" draw:id="id140" draw:style-name="a441" draw:name="矩形 37">
                <svg:title/>
                <svg:desc/>
                <text:p text:style-name="a440" text:class-names="" text:cond-style-name=""><text:span text:style-name="a4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9375in" svg:y="0.11458in" svg:width="0.26042in" svg:height="0.25in" draw:id="id141" draw:style-name="a444" draw:name="矩形 38">
                <svg:title/>
                <svg:desc/>
                <text:p text:style-name="a443" text:class-names="" text:cond-style-name=""><text:span text:style-name="a4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61458in" svg:y="0.11458in" svg:width="0.26042in" svg:height="0.25in" draw:id="id142" draw:style-name="a447" draw:name="矩形 39">
                <svg:title/>
                <svg:desc/>
                <text:p text:style-name="a446" text:class-names="" text:cond-style-name=""><text:span text:style-name="a4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8"/>
          <table:table-cell office:value-type="string" table:number-columns-spanned="4" table:number-rows-spanned="1" table:style-name="ce113">
            <text:p>今年是否已在台超過183天?Have you been in Taiwan for more than 183 days during this year?</text:p>
            <text:p>□是Yes <text:s text:c="2"/>□否No</text:p>
          </table:table-cell>
          <table:covered-table-cell table:number-columns-repeated="3"/>
          <table:table-cell table:number-columns-repeated="16370"/>
        </table:table-row>
        <table:table-row table:style-name="ro17">
          <table:table-cell office:value-type="string" table:number-columns-spanned="14" table:number-rows-spanned="2" table:style-name="ce150">
            <text:p>在台住址Residentail Address in Taiwan：</text:p>
            <text:p>□□□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20">
            <text:p>※依據個人資料保護法，向台端告知下列事項，請詳閱：</text:p>
            <text:p>本收據所蒐集之個人資訊，將僅限使用於本校出納組及主計室業務相關服務使用，絕不轉做其他用途。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 2" svg:font-family="&quot;Wingdings 2&quot;"/>
    <style:font-face style:name="微軟正黑體" svg:font-family="微軟正黑體"/>
    <style:font-face style:name="MV Boli" svg:font-family="&quot;MV Boli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74" draw:display-name="SysDot" draw:style="rect" draw:dots1="1" draw:dots1-length="0.02083in" draw:dots2="0" draw:dots2-length="0in" draw:distance="0.02083in"/>
    <draw:stroke-dash draw:name="a235" draw:display-name="SysDot" draw:style="rect" draw:dots1="1" draw:dots1-length="0.02083in" draw:dots2="0" draw:dots2-length="0in" draw:distance="0.02083in"/>
    <draw:stroke-dash draw:name="a5" draw:display-name="SysDot" draw:style="rect" draw:dots1="1" draw:dots1-length="0.02083in" draw:dots2="0" draw:dots2-length="0in" draw:distance="0.02083in"/>
  </office:styles>
  <office:automatic-styles>
    <style:page-layout style:name="pm1">
      <style:page-layout-properties fo:margin-top="0.25in" fo:margin-bottom="0in" fo:margin-left="0.17in" fo:margin-right="0.1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9-04-17T06:07:29Z</meta:creation-date>
    <dc:date>2025-03-13T05:21:06Z</dc:date>
    <meta:print-date>2020-08-24T07:34:27Z</meta:print-date>
  </office:meta>
</office:document-meta>
</file>