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8">
      <style:table-cell-properties style:vertical-align="automatic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BFBFBF"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style:cell-protect="non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81BD" style:font-name="微軟正黑體" style:font-name-asian="微軟正黑體" style:font-name-complex="微軟正黑體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4F81BD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1.40229166666667cm" style:use-optimal-column-width="true"/>
    </style:style>
    <style:style style:name="co21" style:family="table-column">
      <style:table-column-properties fo:break-before="auto" style:column-width="9.20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40770833333333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5.55625cm" style:use-optimal-column-width="true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487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22222in" fo:padding-bottom="0.22222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22222in" fo:padding-bottom="0.22222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22222in" fo:padding-bottom="0.22222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22222in" fo:padding-bottom="0.22222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22222in" fo:padding-bottom="0.22222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deada" draw:opacity="100%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79646" draw:opacity="90%" draw:stroke="solid" svg:stroke-width="0.04167in" svg:stroke-color="#ffffff" svg:stroke-opacity="100%" svg:stroke-linecap="butt" draw:shadow="visible" draw:shadow-offset-x="0in" draw:shadow-offset-y="0.02187in" draw:shadow-color="#000000" draw:shadow-opacity="38%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22222in" fo:padding-bottom="0.22222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講座鐘點費(內聘)&quot;;&quot;講座鐘點費(外聘)&quot;;&quot;講座助理鐘點費&quot;;&quot;授課鐘點費&quot;;&quot;諮詢費&quot;;&quot;指導費&quot;;&quot;稿費&quot;;&quot;裁判費&quot;;&quot;印刷費&quot;;&quot;資料蒐集費&quot;;&quot;國內旅費&quot;;&quot;膳宿費&quot;;&quot;租車費&quot;;&quot;材料費&quot;;&quot;物品費&quot;;&quot;保險費&quot;;&quot;場地使用費&quot;;&quot;全民健康保險補充保費&quot;;&quot;設備使用費&quot;;&quot;工讀費&quot;;&quot;設備維護費&quot;;&quot;軟體設計費&quot;;&quot;軟體授權費&quot;;&quot;雜支(包含耗材)&quot;)">
          <table:help-message table:display="true"/>
          <table:error-message table:display="true"/>
        </table:content-validation>
      </table:content-validations>
      <table:table table:name="範例說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54">
            <text:p><text:span text:style-name="T3">經常門</text:span>請購品項清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36"/>
          <table:table-cell office:value-type="string" table:style-name="ce45">
            <text:p>1100909版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※說明：請填寫完畢後，電話聯繫教務處教學組(分機215、211)，並將電子檔傳送至 nocsh2151@nocsh.ntpc.edu.tw，急件務必來電告知，切勿自行採購後提供單據要求核銷。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7">
            <text:p>計畫代碼&amp;名稱：</text:p>
          </table:table-cell>
          <table:table-cell office:value-type="string" table:style-name="ce42">
            <text:p>A-10-8大英雄天團</text:p>
          </table:table-cell>
          <table:table-cell office:value-type="string" table:style-name="ce37">
            <text:p>申請人：</text:p>
          </table:table-cell>
          <table:table-cell office:value-type="string" table:number-columns-spanned="2" table:number-rows-spanned="1" table:style-name="ce63">
            <text:p>葉大熊</text:p>
          </table:table-cell>
          <table:covered-table-cell/>
          <table:table-cell office:value-type="string" table:style-name="ce37">
            <text:p>申請日期：</text:p>
          </table:table-cell>
          <table:table-cell office:value-type="string" table:style-name="ce43">
            <text:p>110/9/9</text:p>
          </table:table-cell>
          <table:table-cell office:value-type="string" table:style-name="ce7">
            <text:p>購案編號：</text:p>
            <text:p><text:span text:style-name="T8">(由教務處填寫)</text:span></text:p>
          </table:table-cell>
          <table:table-cell table:style-name="ce35"/>
          <table:table-cell table:number-columns-repeated="16375" table:style-name="ce4"/>
        </table:table-row>
        <table:table-row table:style-name="ro4">
          <table:table-cell office:value-type="string" table:style-name="ce38">
            <text:p>經費項目</text:p>
          </table:table-cell>
          <table:table-cell office:value-type="string" table:style-name="ce39">
            <text:p>品項名稱</text:p>
            <text:p><text:span text:style-name="T5">(詳列並附圖或參考網址)</text:span></text:p>
          </table:table-cell>
          <table:table-cell office:value-type="string" table:style-name="ce39">
            <text:p>規格說明</text:p>
            <text:p><text:span text:style-name="T5">(尺寸、顏色等)</text:span></text:p>
          </table:table-cell>
          <table:table-cell office:value-type="string" table:style-name="ce38">
            <text:p>單位</text:p>
            <text:p><text:span text:style-name="T6">(必填)</text:span></text:p>
          </table:table-cell>
          <table:table-cell office:value-type="string" table:style-name="ce38">
            <text:p>數量</text:p>
            <text:p><text:span text:style-name="T6">(勿填一式)</text:span></text:p>
          </table:table-cell>
          <table:table-cell office:value-type="string" table:style-name="ce39">
            <text:p>參考單價</text:p>
            <text:p><text:span text:style-name="T5">(可不填，或提供廠商由採購協助詢價)</text:span></text:p>
          </table:table-cell>
          <table:table-cell office:value-type="string" table:style-name="ce38">
            <text:p>小計</text:p>
            <text:p>(可不填)</text:p>
          </table:table-cell>
          <table:table-cell office:value-type="string" table:style-name="ce38">
            <text:p>希望到貨日期</text:p>
            <text:p><text:span text:style-name="T6">(購案務必經主計、校長核可後採購)</text:span></text:p>
          </table:table-cell>
          <table:table-cell office:value-type="string" table:style-name="ce38">
            <text:p>用途說明&amp;備註</text:p>
            <text:p><text:span text:style-name="T6">(概述課程單元名稱、課程週數、師生人數等)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content-validation-name="val1" table:style-name="ce19">
            <text:p>租車費</text:p>
          </table:table-cell>
          <table:table-cell office:value-type="string" table:style-name="ce20">
            <text:p>遊覽車</text:p>
          </table:table-cell>
          <table:table-cell table:style-name="ce21"/>
          <table:table-cell office:value-type="string" table:style-name="ce30">
            <text:p>輛</text:p>
          </table:table-cell>
          <table:table-cell office:value-type="float" office:value="1" table:style-name="ce31">
            <text:p>1</text:p>
          </table:table-cell>
          <table:table-cell office:value-type="currency" office:value="6000" table:style-name="ce24">
            <text:p>$6,000</text:p>
          </table:table-cell>
          <table:table-cell office:value-type="currency" office:value="6000" table:formula="of:=[.E6]*[.F6]" table:style-name="ce24">
            <text:p>$6,000</text:p>
          </table:table-cell>
          <table:table-cell office:value-type="string" table:style-name="ce25">
            <text:p>110/9/25</text:p>
          </table:table-cell>
          <table:table-cell office:value-type="string" table:style-name="ce27">
            <text:p>110/9/25師生25人至林家花園參訪，8:00-12:00</text:p>
          </table:table-cell>
          <table:table-cell table:number-columns-repeated="16375"/>
        </table:table-row>
        <table:table-row table:style-name="ro6">
          <table:table-cell office:value-type="string" table:content-validation-name="val1" table:style-name="ce19">
            <text:p>印刷費</text:p>
          </table:table-cell>
          <table:table-cell office:value-type="string" table:style-name="ce20">
            <text:p>學生成果報告</text:p>
          </table:table-cell>
          <table:table-cell office:value-type="string" table:style-name="ce21">
            <text:p>A4雙面黑白平裝</text:p>
          </table:table-cell>
          <table:table-cell office:value-type="string" table:style-name="ce32">
            <text:p>本</text:p>
          </table:table-cell>
          <table:table-cell office:value-type="float" office:value="20" table:style-name="ce31">
            <text:p>20</text:p>
          </table:table-cell>
          <table:table-cell table:style-name="ce24"/>
          <table:table-cell office:value-type="currency" office:value="0" table:formula="of:=[.E7]*[.F7]" table:style-name="ce24">
            <text:p>$0</text:p>
          </table:table-cell>
          <table:table-cell table:style-name="ce25"/>
          <table:table-cell office:value-type="string" table:style-name="ce27">
            <text:p>學期末學生學習成果展示</text:p>
          </table:table-cell>
          <table:table-cell table:number-columns-repeated="16375"/>
        </table:table-row>
        <table:table-row table:style-name="ro2">
          <table:table-cell office:value-type="string" table:content-validation-name="val1" table:style-name="ce19">
            <text:p>雜支(包含耗材)</text:p>
          </table:table-cell>
          <table:table-cell office:value-type="string" table:style-name="ce20">
            <text:p>全開-壁報紙</text:p>
          </table:table-cell>
          <table:table-cell office:value-type="string" table:style-name="ce21">
            <text:p>黃色</text:p>
          </table:table-cell>
          <table:table-cell office:value-type="string" table:style-name="ce30">
            <text:p>張</text:p>
          </table:table-cell>
          <table:table-cell office:value-type="float" office:value="10" table:style-name="ce31">
            <text:p>10</text:p>
          </table:table-cell>
          <table:table-cell table:style-name="ce24"/>
          <table:table-cell office:value-type="currency" office:value="0" table:formula="of:=[.E8]*[.F8]" table:style-name="ce24">
            <text:p>$0</text:p>
          </table:table-cell>
          <table:table-cell table:style-name="ce25"/>
          <table:table-cell office:value-type="string" table:style-name="ce27">
            <text:p>課程OOO單元所需</text:p>
          </table:table-cell>
          <table:table-cell table:number-columns-repeated="16375"/>
        </table:table-row>
        <table:table-row table:style-name="ro5">
          <table:table-cell office:value-type="string" table:content-validation-name="val1" table:style-name="ce19">
            <text:p>膳宿費</text:p>
          </table:table-cell>
          <table:table-cell office:value-type="string" table:style-name="ce20">
            <text:p>便當(北方/米嘟/珍菁)</text:p>
          </table:table-cell>
          <table:table-cell office:value-type="string" table:style-name="ce21">
            <text:p>6葷1素</text:p>
          </table:table-cell>
          <table:table-cell office:value-type="string" table:style-name="ce30">
            <text:p>個</text:p>
          </table:table-cell>
          <table:table-cell office:value-type="float" office:value="7" table:style-name="ce31">
            <text:p>7</text:p>
          </table:table-cell>
          <table:table-cell office:value-type="currency" office:value="80" table:style-name="ce24">
            <text:p>$80</text:p>
          </table:table-cell>
          <table:table-cell office:value-type="currency" office:value="560" table:formula="of:=[.E9]*[.F9]" table:style-name="ce24">
            <text:p>$560</text:p>
          </table:table-cell>
          <table:table-cell table:style-name="ce25"/>
          <table:table-cell office:value-type="string" table:style-name="ce27">
            <text:p>110/9/20上午12:00-14:00辦理OOO研習誤餐費</text:p>
          </table:table-cell>
          <table:table-cell table:number-columns-repeated="16375"/>
        </table:table-row>
        <table:table-row table:style-name="ro7">
          <table:table-cell office:value-type="string" table:content-validation-name="val1" table:style-name="ce19">
            <text:p>材料費</text:p>
          </table:table-cell>
          <table:table-cell office:value-type="string" table:style-name="ce20">
            <text:p>載玻片</text:p>
          </table:table-cell>
          <table:table-cell office:value-type="string" table:style-name="ce21">
            <text:p>透明</text:p>
          </table:table-cell>
          <table:table-cell office:value-type="string" table:style-name="ce30">
            <text:p>個</text:p>
          </table:table-cell>
          <table:table-cell office:value-type="float" office:value="20" table:style-name="ce31">
            <text:p>20</text:p>
          </table:table-cell>
          <table:table-cell table:style-name="ce24"/>
          <table:table-cell office:value-type="currency" office:value="0" table:formula="of:=[.E10]*[.F10]" table:style-name="ce24">
            <text:p>$0</text:p>
          </table:table-cell>
          <table:table-cell table:style-name="ce25"/>
          <table:table-cell office:value-type="string" table:style-name="ce28">
            <text:p>用於OOO單元所需之材料，課程預計3週，共3週*20師生=60人次</text:p>
          </table:table-cell>
          <table:table-cell table:number-columns-repeated="16375"/>
        </table:table-row>
        <table:table-row table:style-name="ro2">
          <table:table-cell office:value-type="string" table:content-validation-name="val1" table:style-name="ce19">
            <text:p>物品費</text:p>
          </table:table-cell>
          <table:table-cell office:value-type="string" table:style-name="ce20">
            <text:p>EPSON簡報筆</text:p>
          </table:table-cell>
          <table:table-cell office:value-type="string" table:style-name="ce21">
            <text:p>型號OOXX</text:p>
          </table:table-cell>
          <table:table-cell office:value-type="string" table:style-name="ce30">
            <text:p>支</text:p>
          </table:table-cell>
          <table:table-cell office:value-type="float" office:value="1" table:style-name="ce31">
            <text:p>1</text:p>
          </table:table-cell>
          <table:table-cell table:style-name="ce24"/>
          <table:table-cell office:value-type="currency" office:value="0" table:formula="of:=[.E11]*[.F11]" table:style-name="ce24">
            <text:p>$0</text:p>
          </table:table-cell>
          <table:table-cell table:style-name="ce25"/>
          <table:table-cell office:value-type="string" table:style-name="ce27">
            <text:p>學生上台進行簡報所需</text:p>
          </table:table-cell>
          <table:table-cell table:number-columns-repeated="16375"/>
        </table:table-row>
        <table:table-row table:style-name="ro2">
          <table:table-cell table:content-validation-name="val1" table:style-name="ce19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2]*[.F12]" table:style-name="ce24">
            <text:p>$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table:content-validation-name="val1" table:style-name="ce19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3]*[.F13]" table:style-name="ce24">
            <text:p>$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table:content-validation-name="val1" table:style-name="ce19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4]*[.F14]" table:style-name="ce24">
            <text:p>$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table:content-validation-name="val1" table:style-name="ce19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5]*[.F15]" table:style-name="ce24">
            <text:p>$0</text:p>
          </table:table-cell>
          <table:table-cell table:style-name="ce25"/>
          <table:table-cell table:style-name="ce27"/>
          <table:table-cell table:number-columns-repeated="16375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2"/>
          <table:table-cell table:style-name="ce29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範例說明.$A$1:範例說明.$I$15" table:base-cell-address="範例說明.$A$1"/>
        </table:named-expressions>
      </table:table>
      <table:table table:name="經常門請購品項清冊(1100909版)" table:style-name="ta1"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8">
          <table:table-cell office:value-type="string" table:number-columns-spanned="9" table:number-rows-spanned="1" table:style-name="ce57">
            <text:p><text:span text:style-name="T3">經常門</text:span>請購品項清冊</text:p>
            <text:p><text:span text:style-name="T11">◆</text:span><text:span text:style-name="T10">表單下載：學校首頁→行政專區→教務處→僑中優質化網頁→網頁選單→教師研習申請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36"/>
          <table:table-cell office:value-type="string" table:style-name="ce45">
            <text:p>1100909版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※說明：請填寫完畢後，電話聯繫教務處教學組(分機215、211)，並將電子檔傳送至 nocsh2151@nocsh.ntpc.edu.tw，急件務必來電告知，切勿自行採購後提供單據要求核銷。</text:p>
          </table:table-cell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9">
          <table:table-cell office:value-type="string" table:style-name="ce37">
            <text:p>計畫代碼&amp;名稱：</text:p>
          </table:table-cell>
          <table:table-cell table:style-name="ce33"/>
          <table:table-cell office:value-type="string" table:style-name="ce37">
            <text:p>申請人：</text:p>
          </table:table-cell>
          <table:table-cell table:number-columns-spanned="2" table:number-rows-spanned="1" table:style-name="ce64"/>
          <table:covered-table-cell/>
          <table:table-cell office:value-type="string" table:style-name="ce37">
            <text:p>申請日期：</text:p>
          </table:table-cell>
          <table:table-cell table:style-name="ce34"/>
          <table:table-cell office:value-type="string" table:style-name="ce7">
            <text:p>購案編號：</text:p>
            <text:p><text:span text:style-name="T8">(由教務處填寫)</text:span></text:p>
          </table:table-cell>
          <table:table-cell table:style-name="ce35"/>
          <table:table-cell table:number-columns-repeated="16375" table:style-name="ce4"/>
        </table:table-row>
        <table:table-row table:style-name="ro10">
          <table:table-cell office:value-type="string" table:style-name="ce47">
            <text:p>經費項目</text:p>
          </table:table-cell>
          <table:table-cell office:value-type="string" table:style-name="ce48">
            <text:p>品項名稱</text:p>
            <text:p><text:span text:style-name="T8">(詳列並附圖或參考網址)</text:span></text:p>
          </table:table-cell>
          <table:table-cell office:value-type="string" table:style-name="ce48">
            <text:p>規格說明</text:p>
            <text:p><text:span text:style-name="T8">(尺寸、顏色等)</text:span></text:p>
          </table:table-cell>
          <table:table-cell office:value-type="string" table:style-name="ce47">
            <text:p>單位</text:p>
            <text:p><text:span text:style-name="T7">(必填)</text:span></text:p>
          </table:table-cell>
          <table:table-cell office:value-type="string" table:style-name="ce47">
            <text:p>數量</text:p>
            <text:p><text:span text:style-name="T7">(勿填一式)</text:span></text:p>
          </table:table-cell>
          <table:table-cell office:value-type="string" table:style-name="ce48">
            <text:p>參考單價</text:p>
            <text:p><text:span text:style-name="T8">(可不填，或提供廠商由採購協助詢價)</text:span></text:p>
          </table:table-cell>
          <table:table-cell office:value-type="string" table:style-name="ce47">
            <text:p>小計</text:p>
            <text:p>(可不填)</text:p>
          </table:table-cell>
          <table:table-cell office:value-type="string" table:style-name="ce47">
            <text:p>希望到貨日期</text:p>
            <text:p><text:span text:style-name="T7">(購案務必經主計、校長核可後採購)</text:span></text:p>
          </table:table-cell>
          <table:table-cell office:value-type="string" table:style-name="ce47">
            <text:p>用途說明&amp;備註</text:p>
            <text:p><text:span text:style-name="T7">(概述課程單元名稱、課程週數、師生人數等)</text:span></text:p>
          </table:table-cell>
          <table:table-cell table:number-columns-repeated="16375" table:style-name="ce4"/>
        </table:table-row>
        <table:table-row table:style-name="ro11">
          <table:table-cell table:style-name="ce46"/>
          <table:table-cell table:style-name="ce19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6]*[.F6]" table:style-name="ce24">
            <text:p>$0</text:p>
          </table:table-cell>
          <table:table-cell table:style-name="ce19"/>
          <table:table-cell table:style-name="ce21"/>
          <table:table-cell table:number-columns-repeated="16375"/>
        </table:table-row>
        <table:table-row table:style-name="ro11">
          <table:table-cell table:style-name="ce46"/>
          <table:table-cell table:style-name="ce19"/>
          <table:table-cell table:style-name="ce21"/>
          <table:table-cell table:style-name="ce26"/>
          <table:table-cell table:style-name="ce23"/>
          <table:table-cell table:style-name="ce24"/>
          <table:table-cell office:value-type="currency" office:value="0" table:formula="of:=[.E7]*[.F7]" table:style-name="ce24">
            <text:p>$0</text:p>
          </table:table-cell>
          <table:table-cell table:style-name="ce19"/>
          <table:table-cell table:style-name="ce21"/>
          <table:table-cell table:number-columns-repeated="16375"/>
        </table:table-row>
        <table:table-row table:style-name="ro11">
          <table:table-cell table:style-name="ce46"/>
          <table:table-cell table:style-name="ce19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8]*[.F8]" table:style-name="ce24">
            <text:p>$0</text:p>
          </table:table-cell>
          <table:table-cell table:style-name="ce19"/>
          <table:table-cell table:style-name="ce21"/>
          <table:table-cell table:number-columns-repeated="16375"/>
        </table:table-row>
        <table:table-row table:style-name="ro11">
          <table:table-cell table:style-name="ce46"/>
          <table:table-cell table:style-name="ce19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9]*[.F9]" table:style-name="ce24">
            <text:p>$0</text:p>
          </table:table-cell>
          <table:table-cell table:style-name="ce19"/>
          <table:table-cell table:style-name="ce21"/>
          <table:table-cell table:number-columns-repeated="16375"/>
        </table:table-row>
        <table:table-row table:style-name="ro11">
          <table:table-cell table:style-name="ce46"/>
          <table:table-cell table:style-name="ce19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0]*[.F10]" table:style-name="ce24">
            <text:p>$0</text:p>
          </table:table-cell>
          <table:table-cell table:style-name="ce19"/>
          <table:table-cell table:style-name="ce21"/>
          <table:table-cell table:number-columns-repeated="16375"/>
        </table:table-row>
        <table:table-row table:style-name="ro11">
          <table:table-cell table:style-name="ce46"/>
          <table:table-cell table:style-name="ce19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1]*[.F11]" table:style-name="ce24">
            <text:p>$0</text:p>
          </table:table-cell>
          <table:table-cell table:style-name="ce19"/>
          <table:table-cell table:style-name="ce21"/>
          <table:table-cell table:number-columns-repeated="16375"/>
        </table:table-row>
        <table:table-row table:style-name="ro11">
          <table:table-cell table:style-name="ce46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2]*[.F12]" table:style-name="ce24">
            <text:p>$0</text:p>
          </table:table-cell>
          <table:table-cell table:style-name="ce20"/>
          <table:table-cell table:style-name="ce22"/>
          <table:table-cell table:number-columns-repeated="16375"/>
        </table:table-row>
        <table:table-row table:style-name="ro11">
          <table:table-cell table:style-name="ce46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3]*[.F13]" table:style-name="ce24">
            <text:p>$0</text:p>
          </table:table-cell>
          <table:table-cell table:style-name="ce20"/>
          <table:table-cell table:style-name="ce22"/>
          <table:table-cell table:number-columns-repeated="16375"/>
        </table:table-row>
        <table:table-row table:style-name="ro11">
          <table:table-cell table:style-name="ce46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4]*[.F14]" table:style-name="ce24">
            <text:p>$0</text:p>
          </table:table-cell>
          <table:table-cell table:style-name="ce20"/>
          <table:table-cell table:style-name="ce22"/>
          <table:table-cell table:number-columns-repeated="16375"/>
        </table:table-row>
        <table:table-row table:style-name="ro11">
          <table:table-cell table:style-name="ce46"/>
          <table:table-cell table:style-name="ce20"/>
          <table:table-cell table:number-columns-repeated="2" table:style-name="ce21"/>
          <table:table-cell table:style-name="ce23"/>
          <table:table-cell table:style-name="ce24"/>
          <table:table-cell office:value-type="currency" office:value="0" table:formula="of:=[.E15]*[.F15]" table:style-name="ce24">
            <text:p>$0</text:p>
          </table:table-cell>
          <table:table-cell table:style-name="ce20"/>
          <table:table-cell table:style-name="ce22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經常門請購品項清冊(1100909版).$A$1:經常門請購品項清冊(1100909版).$I$15" table:base-cell-address="經常門請購品項清冊(1100909版).$A$1"/>
        </table:named-expressions>
      </table:table>
      <table:table table:name="請購流程示意圖" table:style-name="ta2">
        <table:table-column table:style-name="co12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1" draw:name="群組 2" draw:id="id14">
              <svg:title/>
              <svg:desc/>
              <draw:custom-shape svg:x="0.17708in" svg:y="0.15152in" svg:width="9.9839in" svg:height="3.55776in" draw:id="id0" draw:style-name="a0" draw:name="矩形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708in" svg:y="0.15261in" svg:width="9.9839in" svg:height="1.9921in" draw:id="id1" draw:style-name="a1" draw:name="向右箭號 4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45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svg:x="7.82775in" svg:y="1.72662in" svg:width="1.12883in" svg:height="1.92595in" draw:id="id2" draw:style-name="a14" draw:name="手繪多邊形 5">
                <svg:title/>
                <svg:desc/>
                <text:list text:style-name="a4">
                  <text:list-item>
                    <text:list text:style-name="a4">
                      <text:list-item>
                        <text:p text:style-name="a3" text:class-names="" text:cond-style-name=""><text:span text:style-name="a2" text:class-names="">採購或下訂申請人所列需求品項</text:span></text:p>
                      </text:list-item>
                    </text:list>
                  </text:list-item>
                </text:list>
                <text:list text:style-name="a7">
                  <text:list-item>
                    <text:list text:style-name="a7">
                      <text:list-item>
                        <text:p text:style-name="a6" text:class-names="" text:cond-style-name=""><text:span text:style-name="a5" text:class-names="">到貨</text:span></text:p>
                      </text:list-item>
                    </text:list>
                  </text:list-item>
                </text:list>
                <text:list text:style-name="a10">
                  <text:list-item>
                    <text:list text:style-name="a10">
                      <text:list-item>
                        <text:p text:style-name="a9" text:class-names="" text:cond-style-name=""><text:span text:style-name="a8" text:class-names="">付款</text:span></text:p>
                      </text:list-item>
                    </text:list>
                  </text:list-item>
                </text:list>
                <text:list text:style-name="a13">
                  <text:list-item>
                    <text:list text:style-name="a13">
                      <text:list-item>
                        <text:p text:style-name="a12" text:class-names="" text:cond-style-name=""><text:span text:style-name="a11" text:class-names="">單據核銷</text:span></text:p>
                      </text:list-item>
                    </text:list>
                  </text:list-item>
                </text:list>
                <draw:enhanced-geometry xmlns:dr3d="urn:oasis:names:tc:opendocument:xmlns:dr3d:1.0" draw:type="non-primitive" svg:viewBox="0 0 1057563 1809843" draw:enhanced-path="M 0 0 L 1057563 0 1057563 1809843 0 180984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7563"/>
                  <draw:equation draw:name="f7" draw:formula="?f4 / 1809843"/>
                  <draw:equation draw:name="f8" draw:formula="0 * ?f5 / 1057563"/>
                  <draw:equation draw:name="f9" draw:formula="0 * ?f4 / 1809843"/>
                  <draw:equation draw:name="f10" draw:formula="1057563 * ?f5 / 1057563"/>
                  <draw:equation draw:name="f11" draw:formula="1809843 * ?f4 / 180984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92661in" svg:y="0.68813in" svg:width="0.87262in" svg:height="0.99605in" draw:id="id3" draw:style-name="a17" draw:name="手繪多邊形 6">
                <svg:title/>
                <svg:desc/>
                <text:p text:style-name="a16" text:class-names="" text:cond-style-name=""><text:span text:style-name="a15" text:class-names="">總務處</text:span></text:p>
                <draw:enhanced-geometry xmlns:dr3d="urn:oasis:names:tc:opendocument:xmlns:dr3d:1.0" draw:type="non-primitive" svg:viewBox="0 0 817522 936000" draw:enhanced-path="M 0 0 L 817522 0 817522 936000 0 93600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522"/>
                  <draw:equation draw:name="f7" draw:formula="?f4 / 936000"/>
                  <draw:equation draw:name="f8" draw:formula="0 * ?f5 / 817522"/>
                  <draw:equation draw:name="f9" draw:formula="0 * ?f4 / 936000"/>
                  <draw:equation draw:name="f10" draw:formula="817522 * ?f5 / 817522"/>
                  <draw:equation draw:name="f11" draw:formula="936000 * ?f4 / 93600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53115in" svg:y="1.72591in" svg:width="1.28795in" svg:height="1.92595in" draw:id="id4" draw:style-name="a25" draw:name="手繪多邊形 7">
                <svg:title/>
                <svg:desc/>
                <text:list text:style-name="a21">
                  <text:list-item>
                    <text:list text:style-name="a21">
                      <text:list-item>
                        <text:p text:style-name="a20" text:class-names="" text:cond-style-name=""><text:span text:style-name="a18" text:class-names="">核可購案</text:span><text:span text:style-name="a19" text:class-names=""/></text:p>
                      </text:list-item>
                    </text:list>
                  </text:list-item>
                </text:list>
                <text:list text:style-name="a24">
                  <text:list-item>
                    <text:list text:style-name="a24">
                      <text:list-item>
                        <text:p text:style-name="a23" text:class-names="" text:cond-style-name=""><text:span text:style-name="a22" text:class-names="">核章請購單</text:span></text:p>
                      </text:list-item>
                    </text:list>
                  </text:list-item>
                </text:list>
                <draw:enhanced-geometry xmlns:dr3d="urn:oasis:names:tc:opendocument:xmlns:dr3d:1.0" draw:type="non-primitive" svg:viewBox="0 0 1206638 1809843" draw:enhanced-path="M 0 0 L 1206638 0 1206638 1809843 0 180984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638"/>
                  <draw:equation draw:name="f7" draw:formula="?f4 / 1809843"/>
                  <draw:equation draw:name="f8" draw:formula="0 * ?f5 / 1206638"/>
                  <draw:equation draw:name="f9" draw:formula="0 * ?f4 / 1809843"/>
                  <draw:equation draw:name="f10" draw:formula="1206638 * ?f5 / 1206638"/>
                  <draw:equation draw:name="f11" draw:formula="1809843 * ?f4 / 180984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68026in" svg:y="0.68813in" svg:width="0.87262in" svg:height="0.99605in" draw:id="id5" draw:style-name="a28" draw:name="手繪多邊形 8">
                <svg:title/>
                <svg:desc/>
                <text:p text:style-name="a27" text:class-names="" text:cond-style-name=""><text:span text:style-name="a26" text:class-names="">校長</text:span></text:p>
                <draw:enhanced-geometry xmlns:dr3d="urn:oasis:names:tc:opendocument:xmlns:dr3d:1.0" draw:type="non-primitive" svg:viewBox="0 0 817522 936000" draw:enhanced-path="M 0 0 L 817522 0 817522 936000 0 93600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522"/>
                  <draw:equation draw:name="f7" draw:formula="?f4 / 936000"/>
                  <draw:equation draw:name="f8" draw:formula="0 * ?f5 / 817522"/>
                  <draw:equation draw:name="f9" draw:formula="0 * ?f4 / 936000"/>
                  <draw:equation draw:name="f10" draw:formula="817522 * ?f5 / 817522"/>
                  <draw:equation draw:name="f11" draw:formula="936000 * ?f4 / 93600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0015in" svg:y="1.73394in" svg:width="1.24925in" svg:height="1.92595in" draw:id="id6" draw:style-name="a35" draw:name="手繪多邊形 9">
                <svg:title/>
                <svg:desc/>
                <text:list text:style-name="a31">
                  <text:list-item>
                    <text:list text:style-name="a31">
                      <text:list-item>
                        <text:p text:style-name="a30" text:class-names="" text:cond-style-name=""><text:span text:style-name="a29" text:class-names="">審核購案</text:span></text:p>
                      </text:list-item>
                    </text:list>
                  </text:list-item>
                </text:list>
                <text:list text:style-name="a34">
                  <text:list-item>
                    <text:list text:style-name="a34">
                      <text:list-item>
                        <text:p text:style-name="a33" text:class-names="" text:cond-style-name=""><text:span text:style-name="a32" text:class-names="">核章請購單</text:span></text:p>
                      </text:list-item>
                    </text:list>
                  </text:list-item>
                </text:list>
                <draw:enhanced-geometry xmlns:dr3d="urn:oasis:names:tc:opendocument:xmlns:dr3d:1.0" draw:type="non-primitive" svg:viewBox="0 0 1170373 1809843" draw:enhanced-path="M 0 0 L 1170373 0 1170373 1809843 0 180984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373"/>
                  <draw:equation draw:name="f7" draw:formula="?f4 / 1809843"/>
                  <draw:equation draw:name="f8" draw:formula="0 * ?f5 / 1170373"/>
                  <draw:equation draw:name="f9" draw:formula="0 * ?f4 / 1809843"/>
                  <draw:equation draw:name="f10" draw:formula="1170373 * ?f5 / 1170373"/>
                  <draw:equation draw:name="f11" draw:formula="1809843 * ?f4 / 180984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20092in" svg:y="0.68058in" svg:width="0.87262in" svg:height="0.99605in" draw:id="id7" draw:style-name="a38" draw:name="手繪多邊形 10">
                <svg:title/>
                <svg:desc/>
                <text:p text:style-name="a37" text:class-names="" text:cond-style-name=""><text:span text:style-name="a36" text:class-names="">主計室</text:span></text:p>
                <draw:enhanced-geometry xmlns:dr3d="urn:oasis:names:tc:opendocument:xmlns:dr3d:1.0" draw:type="non-primitive" svg:viewBox="0 0 817522 936000" draw:enhanced-path="M 0 0 L 817522 0 817522 936000 0 93600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522"/>
                  <draw:equation draw:name="f7" draw:formula="?f4 / 936000"/>
                  <draw:equation draw:name="f8" draw:formula="0 * ?f5 / 817522"/>
                  <draw:equation draw:name="f9" draw:formula="0 * ?f4 / 936000"/>
                  <draw:equation draw:name="f10" draw:formula="817522 * ?f5 / 817522"/>
                  <draw:equation draw:name="f11" draw:formula="936000 * ?f4 / 93600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50966in" svg:y="1.72713in" svg:width="1.37683in" svg:height="1.92595in" draw:id="id8" draw:style-name="a52" draw:name="手繪多邊形 11">
                <svg:title/>
                <svg:desc/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39" text:class-names="">庶務組</text:span><text:span text:style-name="a40" text:class-names="">(#415)<text:line-break/></text:span><text:span text:style-name="a41" text:class-names="">協助採購</text:span></text:p>
                      </text:list-item>
                    </text:list>
                  </text:list-item>
                </text:list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4" text:class-names="">再次確認</text:span><text:span text:style-name="a45" text:class-names=""><text:line-break/></text:span><text:span text:style-name="a46" text:class-names="">規格數量</text:span></text:p>
                      </text:list-item>
                    </text:list>
                  </text:list-item>
                </text:list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詢價，或請廠商提供報價</text:span></text:p>
                      </text:list-item>
                    </text:list>
                  </text:list-item>
                </text:list>
                <draw:enhanced-geometry xmlns:dr3d="urn:oasis:names:tc:opendocument:xmlns:dr3d:1.0" draw:type="non-primitive" svg:viewBox="0 0 1289903 1809843" draw:enhanced-path="M 0 0 L 1289903 0 1289903 1809843 0 180984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9903"/>
                  <draw:equation draw:name="f7" draw:formula="?f4 / 1809843"/>
                  <draw:equation draw:name="f8" draw:formula="0 * ?f5 / 1289903"/>
                  <draw:equation draw:name="f9" draw:formula="0 * ?f4 / 1809843"/>
                  <draw:equation draw:name="f10" draw:formula="1289903 * ?f5 / 1289903"/>
                  <draw:equation draw:name="f11" draw:formula="1809843 * ?f4 / 180984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66348in" svg:y="0.67186in" svg:width="0.87262in" svg:height="0.99605in" draw:id="id9" draw:style-name="a55" draw:name="手繪多邊形 12">
                <svg:title/>
                <svg:desc/>
                <text:p text:style-name="a54" text:class-names="" text:cond-style-name=""><text:span text:style-name="a53" text:class-names="">總務處</text:span></text:p>
                <draw:enhanced-geometry xmlns:dr3d="urn:oasis:names:tc:opendocument:xmlns:dr3d:1.0" draw:type="non-primitive" svg:viewBox="0 0 817522 936000" draw:enhanced-path="M 0 0 L 817522 0 817522 936000 0 93600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522"/>
                  <draw:equation draw:name="f7" draw:formula="?f4 / 936000"/>
                  <draw:equation draw:name="f8" draw:formula="0 * ?f5 / 817522"/>
                  <draw:equation draw:name="f9" draw:formula="0 * ?f4 / 936000"/>
                  <draw:equation draw:name="f10" draw:formula="817522 * ?f5 / 817522"/>
                  <draw:equation draw:name="f11" draw:formula="936000 * ?f4 / 93600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90877in" svg:y="1.73132in" svg:width="1.34368in" svg:height="1.92595in" draw:id="id10" draw:style-name="a76" draw:name="手繪多邊形 13">
                <svg:title/>
                <svg:desc/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56" text:class-names="">教學組</text:span><text:span text:style-name="a57" text:class-names="">(#211</text:span><text:span text:style-name="a58" text:class-names="">、</text:span><text:span text:style-name="a59" text:class-names="">#215)</text:span><text:span text:style-name="a60" text:class-names="">受理申請</text:span></text:p>
                      </text:list-item>
                    </text:list>
                  </text:list-item>
                </text:list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確認規格數量</text:span></text:p>
                      </text:list-item>
                    </text:list>
                  </text:list-item>
                </text:list>
                <text:list text:style-name="a70">
                  <text:list-item>
                    <text:list text:style-name="a70">
                      <text:list-item>
                        <text:p text:style-name="a69" text:class-names="" text:cond-style-name=""><text:span text:style-name="a66" text:class-names="">網路請購系統</text:span><text:span text:style-name="a67" text:class-names=""><text:line-break/></text:span><text:span text:style-name="a68" text:class-names="">新增購案</text:span></text:p>
                      </text:list-item>
                    </text:list>
                  </text:list-item>
                </text:list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1" text:class-names="">教務主任核章</text:span><text:span text:style-name="a72" text:class-names=""><text:line-break/></text:span><text:span text:style-name="a73" text:class-names="">請購單</text:span></text:p>
                      </text:list-item>
                    </text:list>
                  </text:list-item>
                </text:list>
                <draw:enhanced-geometry xmlns:dr3d="urn:oasis:names:tc:opendocument:xmlns:dr3d:1.0" draw:type="non-primitive" svg:viewBox="0 0 1258845 1809843" draw:enhanced-path="M 0 0 L 1258845 0 1258845 1809843 0 180984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8845"/>
                  <draw:equation draw:name="f7" draw:formula="?f4 / 1809843"/>
                  <draw:equation draw:name="f8" draw:formula="0 * ?f5 / 1258845"/>
                  <draw:equation draw:name="f9" draw:formula="0 * ?f4 / 1809843"/>
                  <draw:equation draw:name="f10" draw:formula="1258845 * ?f5 / 1258845"/>
                  <draw:equation draw:name="f11" draw:formula="1809843 * ?f4 / 180984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.11305in" svg:y="0.68837in" svg:width="0.87262in" svg:height="0.99605in" draw:id="id11" draw:style-name="a79" draw:name="手繪多邊形 14">
                <svg:title/>
                <svg:desc/>
                <text:p text:style-name="a78" text:class-names="" text:cond-style-name=""><text:span text:style-name="a77" text:class-names="">教務處</text:span></text:p>
                <draw:enhanced-geometry xmlns:dr3d="urn:oasis:names:tc:opendocument:xmlns:dr3d:1.0" draw:type="non-primitive" svg:viewBox="0 0 817522 936000" draw:enhanced-path="M 0 0 L 817522 0 817522 936000 0 93600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522"/>
                  <draw:equation draw:name="f7" draw:formula="?f4 / 936000"/>
                  <draw:equation draw:name="f8" draw:formula="0 * ?f5 / 817522"/>
                  <draw:equation draw:name="f9" draw:formula="0 * ?f4 / 936000"/>
                  <draw:equation draw:name="f10" draw:formula="817522 * ?f5 / 817522"/>
                  <draw:equation draw:name="f11" draw:formula="936000 * ?f4 / 93600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64515in" svg:y="1.73731in" svg:width="1.03034in" svg:height="1.92595in" draw:id="id12" draw:style-name="a92" draw:name="手繪多邊形 15">
                <svg:title/>
                <svg:desc/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需求申請</text:span></text:p>
                      </text:list-item>
                    </text:list>
                  </text:list-item>
                </text:list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3" text:class-names="">2</text:span><text:span text:style-name="a84" text:class-names="">周前</text:span><text:span text:style-name="a85" text:class-names="">email</text:span><text:span text:style-name="a86" text:class-names=""/></text:p>
                      </text:list-item>
                    </text:list>
                  </text:list-item>
                </text:list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詳列規格數量以符合實際使用</text:span></text:p>
                      </text:list-item>
                    </text:list>
                  </text:list-item>
                </text:list>
                <draw:enhanced-geometry xmlns:dr3d="urn:oasis:names:tc:opendocument:xmlns:dr3d:1.0" draw:type="non-primitive" svg:viewBox="0 0 965289 1809843" draw:enhanced-path="M 0 0 L 965289 0 965289 1809843 0 180984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5289"/>
                  <draw:equation draw:name="f7" draw:formula="?f4 / 1809843"/>
                  <draw:equation draw:name="f8" draw:formula="0 * ?f5 / 965289"/>
                  <draw:equation draw:name="f9" draw:formula="0 * ?f4 / 1809843"/>
                  <draw:equation draw:name="f10" draw:formula="965289 * ?f5 / 965289"/>
                  <draw:equation draw:name="f11" draw:formula="1809843 * ?f4 / 180984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75572in" svg:y="0.68358in" svg:width="0.87262in" svg:height="0.99605in" draw:id="id13" draw:style-name="a95" draw:name="手繪多邊形 16">
                <svg:title/>
                <svg:desc/>
                <text:p text:style-name="a94" text:class-names="" text:cond-style-name=""><text:span text:style-name="a93" text:class-names="">申請人</text:span></text:p>
                <draw:enhanced-geometry xmlns:dr3d="urn:oasis:names:tc:opendocument:xmlns:dr3d:1.0" draw:type="non-primitive" svg:viewBox="0 0 817522 936000" draw:enhanced-path="M 0 0 L 817522 0 817522 936000 0 936000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522"/>
                  <draw:equation draw:name="f7" draw:formula="?f4 / 936000"/>
                  <draw:equation draw:name="f8" draw:formula="0 * ?f5 / 817522"/>
                  <draw:equation draw:name="f9" draw:formula="0 * ?f4 / 936000"/>
                  <draw:equation draw:name="f10" draw:formula="817522 * ?f5 / 817522"/>
                  <draw:equation draw:name="f11" draw:formula="936000 * ?f4 / 936000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經費注意事項" table:style-name="ta3">
        <table:table-column table:style-name="co19" table:default-cell-style-name="ce9"/>
        <table:table-column table:style-name="co20" table:default-cell-style-name="ce9"/>
        <table:table-column table:style-name="co21" table:default-cell-style-name="ce8"/>
        <table:table-column table:style-name="co22" table:default-cell-style-name="ce9"/>
        <table:table-column table:style-name="co12" table:number-columns-repeated="16380" table:default-cell-style-name="ce9"/>
        <table:table-row table:style-name="ro12">
          <table:table-cell office:value-type="string" table:number-columns-spanned="4" table:number-rows-spanned="1" table:style-name="ce60">
            <text:p>110學年度高中優質化輔助方案<text:span text:style-name="T13">經常門</text:span>經費注意事項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6">
            <text:p>經費項目名稱</text:p>
          </table:table-cell>
          <table:table-cell office:value-type="string" table:style-name="ce16">
            <text:p>單位</text:p>
          </table:table-cell>
          <table:table-cell office:value-type="string" table:style-name="ce16">
            <text:p>注意事項</text:p>
          </table:table-cell>
          <table:table-cell office:value-type="string" table:style-name="ce17">
            <text:p>備註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講座鐘點費(外聘或內聘)</text:p>
          </table:table-cell>
          <table:table-cell office:value-type="string" table:style-name="ce10">
            <text:p>節</text:p>
          </table:table-cell>
          <table:table-cell office:value-type="string" table:style-name="ce10">
            <text:p>授課時間每節為五十分鐘，其連續上課二節者為九十分鐘，未滿者減半支給。</text:p>
            <text:p>核銷時應檢附會議簽到紀錄。</text:p>
          </table:table-cell>
          <table:table-cell table:style-name="ce11"/>
          <table:table-cell table:number-columns-repeated="16380" table:style-name="ce12"/>
        </table:table-row>
        <table:table-row table:style-name="ro15">
          <table:table-cell office:value-type="string" table:style-name="ce13">
            <text:p>諮詢費</text:p>
          </table:table-cell>
          <table:table-cell office:value-type="string" table:style-name="ce13">
            <text:p>人次</text:p>
          </table:table-cell>
          <table:table-cell office:value-type="string" table:style-name="ce10">
            <text:p>以邀請本機關人員以外之學者專家，參加具有政策性或專案性之重大諮詢事項會議為限。</text:p>
            <text:p>核銷時應檢附會議簽到紀錄。</text:p>
          </table:table-cell>
          <table:table-cell table:style-name="ce11"/>
          <table:table-cell table:number-columns-repeated="16380" table:style-name="ce12"/>
        </table:table-row>
        <table:table-row table:style-name="ro16">
          <table:table-cell office:value-type="string" table:style-name="ce13">
            <text:p>全民健康保險補充保費</text:p>
          </table:table-cell>
          <table:table-cell table:style-name="ce13"/>
          <table:table-cell office:value-type="string" table:style-name="ce10">
            <text:p>因執行本部補助或委辦計畫，所衍生雇主應負擔之補充保費，費率 2.11%。</text:p>
          </table:table-cell>
          <table:table-cell table:style-name="ce11"/>
          <table:table-cell table:number-columns-repeated="16380" table:style-name="ce12"/>
        </table:table-row>
        <table:table-row table:style-name="ro17">
          <table:table-cell office:value-type="string" table:style-name="ce13">
            <text:p>印刷費</text:p>
          </table:table-cell>
          <table:table-cell office:value-type="string" table:style-name="ce13">
            <text:p>本/份</text:p>
          </table:table-cell>
          <table:table-cell office:value-type="string" table:style-name="ce10">
            <text:p>請列明所須印刷事項名稱、數量及單價，並檢附承印廠商發票核實報支。</text:p>
          </table:table-cell>
          <table:table-cell table:style-name="ce11"/>
          <table:table-cell table:number-columns-repeated="16380" table:style-name="ce12"/>
        </table:table-row>
        <table:table-row table:style-name="ro18">
          <table:table-cell office:value-type="string" table:style-name="ce13">
            <text:p>資料蒐集費</text:p>
          </table:table-cell>
          <table:table-cell office:value-type="string" table:style-name="ce13">
            <text:p>本</text:p>
          </table:table-cell>
          <table:table-cell office:value-type="string" table:style-name="ce10">
            <text:p>圖書之購置以具有專門性且與計畫直接有關者為限。依照核定概算表所列之書名、數量、單價購買，如有絕版欲更換書目，請以簽呈說明之。</text:p>
          </table:table-cell>
          <table:table-cell table:style-name="ce11"/>
          <table:table-cell table:number-columns-repeated="16380" table:style-name="ce12"/>
        </table:table-row>
        <table:table-row table:style-name="ro19">
          <table:table-cell office:value-type="string" table:style-name="ce13">
            <text:p>膳宿費</text:p>
          </table:table-cell>
          <table:table-cell office:value-type="string" table:style-name="ce13">
            <text:p>人</text:p>
          </table:table-cell>
          <table:table-cell office:value-type="string" table:style-name="ce10">
            <text:p>辦理各類會議、講習訓練與研討（習）會所需之誤餐費，以每人<text:span text:style-name="T4">70元為上限</text:span>，核銷時應檢附簽到表及發票收據。</text:p>
          </table:table-cell>
          <table:table-cell table:style-name="ce11"/>
          <table:table-cell table:number-columns-repeated="16380" table:style-name="ce12"/>
        </table:table-row>
        <table:table-row table:style-name="ro20">
          <table:table-cell office:value-type="string" table:style-name="ce13">
            <text:p>租車費</text:p>
          </table:table-cell>
          <table:table-cell office:value-type="string" table:style-name="ce13">
            <text:p>輛</text:p>
          </table:table-cell>
          <table:table-cell office:value-type="string" table:style-name="ce10">
            <text:p>教師、學生到校外進行與計畫相關之觀摩、參訪活動，應以簽呈說明日期時間、參加人員、交流對象、目的、項目。</text:p>
          </table:table-cell>
          <table:table-cell table:style-name="ce11"/>
          <table:table-cell table:number-columns-repeated="16380" table:style-name="ce12"/>
        </table:table-row>
        <table:table-row table:style-name="ro21">
          <table:table-cell office:value-type="string" table:style-name="ce13">
            <text:p>材料費</text:p>
          </table:table-cell>
          <table:table-cell office:value-type="string" table:style-name="ce40">
            <text:p>人次</text:p>
          </table:table-cell>
          <table:table-cell office:value-type="string" table:style-name="ce10">
            <text:p>計畫辦理研習或教學課程所須材料，以參與計畫之<text:span text:style-name="T4">人數</text:span>計算，<text:span text:style-name="T4">每人每次 200 元</text:span>為上限。</text:p>
            <text:p><text:span text:style-name="T12">※人次計算</text:span><text:span text:style-name="T9">：</text:span>課程單元預計週數*師生人數，ex:OO單元3週*20人=60人次，因此材料費不得超過60人次*200元=12000元。</text:p>
          </table:table-cell>
          <table:table-cell table:style-name="ce11"/>
          <table:table-cell table:number-columns-repeated="16380" table:style-name="ce12"/>
        </table:table-row>
        <table:table-row table:style-name="ro22">
          <table:table-cell office:value-type="string" table:style-name="ce13">
            <text:p>物品費</text:p>
          </table:table-cell>
          <table:table-cell table:style-name="ce13"/>
          <table:table-cell office:value-type="string" table:style-name="ce10">
            <text:p>計畫辦理研習或教學課程所須<text:span text:style-name="T4">非消耗性</text:span>之物品，單價須1萬元以下</text:p>
          </table:table-cell>
          <table:table-cell table:style-name="ce11"/>
          <table:table-cell table:number-columns-repeated="16380" table:style-name="ce12"/>
        </table:table-row>
        <table:table-row table:style-name="ro23">
          <table:table-cell office:value-type="string" table:style-name="ce13">
            <text:p>雜支(包含耗材)</text:p>
          </table:table-cell>
          <table:table-cell table:style-name="ce13"/>
          <table:table-cell office:value-type="string" table:style-name="ce10">
            <text:p>計畫未列之辦公事務費用屬之。如文具用品、紙張、錄音帶、資訊耗材、資料夾、郵資等屬之。</text:p>
          </table:table-cell>
          <table:table-cell table:style-name="ce11"/>
          <table:table-cell table:number-columns-repeated="16380" table:style-name="ce12"/>
        </table:table-row>
        <table:table-row table:style-name="ro24">
          <table:table-cell office:value-type="string" table:style-name="ce41">
            <text:p>其他注意事項</text:p>
          </table:table-cell>
          <table:table-cell table:style-name="ce9"/>
          <table:table-cell table:style-name="ce8"/>
          <table:table-cell table:number-columns-repeated="16381" table:style-name="ce9"/>
        </table:table-row>
        <table:table-row table:style-name="ro25">
          <table:table-cell office:value-type="string" table:style-name="ce9">
            <text:p>1.相關活動之辦理以校內舉行為原則，例行性活動不予補助。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9">
            <text:p>2.屬學生個人之參訪、競賽、研習營等校外學習活動，門票、住宿費、交通費</text:p>
            <text:p>不予補助為原則。<text:s/></text:p>
          </table:table-cell>
          <table:table-cell table:number-columns-repeated="16383" table:style-name="ce9"/>
        </table:table-row>
        <table:table-row table:style-name="ro25">
          <table:table-cell office:value-type="string" table:style-name="ce9">
            <text:p>3.補助經費不得支應校刊之編輯及印刷費、演出費、招生紀念品製作費。</text:p>
          </table:table-cell>
          <table:table-cell table:style-name="ce9"/>
          <table:table-cell table:style-name="ce8"/>
          <table:table-cell table:number-columns-repeated="16381" table:style-name="ce9"/>
        </table:table-row>
        <table:table-row table:style-name="ro25">
          <table:table-cell office:value-type="string" table:style-name="ce9">
            <text:p>4.學校租車或使用校車，隨車人員不得支領交通費。<text:s/></text:p>
          </table:table-cell>
          <table:table-cell table:number-columns-repeated="16383"/>
        </table:table-row>
        <table:table-row table:number-rows-repeated="1048559" table:style-name="ro25">
          <table:table-cell table:number-columns-repeated="16384"/>
        </table:table-row>
        <table:named-expressions>
          <table:named-range table:name="Print_Area" table:cell-range-address="經費注意事項.$A$1:經費注意事項.$D$17" table:base-cell-address="經費注意事項.$A$1"/>
        </table:named-expressions>
      </table:table>
      <table:table table:name="講座鐘點費及學校授課鐘點費編列基準表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6379" table:default-cell-style-name="ce1"/>
        <table:table-row table:style-name="ro26">
          <table:table-cell office:value-type="string" table:number-columns-spanned="5" table:number-rows-spanned="1" table:style-name="ce62">
            <text:p>講座鐘點費及學校授課鐘點費編列基準表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8">
            <text:p>性質</text:p>
          </table:table-cell>
          <table:table-cell office:value-type="string" table:style-name="ce18">
            <text:p>類別</text:p>
          </table:table-cell>
          <table:table-cell office:value-type="string" table:style-name="ce18">
            <text:p>對象</text:p>
          </table:table-cell>
          <table:table-cell office:value-type="string" table:style-name="ce18">
            <text:p>內聘</text:p>
          </table:table-cell>
          <table:table-cell office:value-type="string" table:style-name="ce18">
            <text:p>外聘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61">
            <text:p>活動性質</text:p>
          </table:table-cell>
          <table:table-cell office:value-type="string" table:number-columns-spanned="1" table:number-rows-spanned="2" table:style-name="ce61">
            <text:p>講座鐘點費</text:p>
          </table:table-cell>
          <table:table-cell office:value-type="string" table:style-name="ce14">
            <text:p>教師、學生、家長等</text:p>
          </table:table-cell>
          <table:table-cell office:value-type="currency" office:value="1000" table:style-name="ce15">
            <text:p>$1,000</text:p>
          </table:table-cell>
          <table:table-cell office:value-type="currency" office:value="2000" table:style-name="ce15">
            <text:p>$2,000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50">
            <text:p>有從屬關係之單位</text:p>
          </table:table-cell>
          <table:table-cell office:value-type="currency" office:value="1000" table:style-name="ce15">
            <text:p>$1,000</text:p>
          </table:table-cell>
          <table:table-cell office:value-type="currency" office:value="1500" table:style-name="ce51">
            <text:p>$1,500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61">
            <text:p>課程性質</text:p>
          </table:table-cell>
          <table:table-cell office:value-type="string" table:number-columns-spanned="1" table:number-rows-spanned="2" table:style-name="ce61">
            <text:p>授課鐘點費</text:p>
          </table:table-cell>
          <table:table-cell office:value-type="string" table:style-name="ce52">
            <text:p>每週上課節數內</text:p>
          </table:table-cell>
          <table:table-cell office:value-type="currency" office:value="400" table:style-name="ce15">
            <text:p>$400</text:p>
          </table:table-cell>
          <table:table-cell office:value-type="currency" office:value="440" table:style-name="ce15">
            <text:p>$440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52">
            <text:p>寒(暑)假及依總綱規定之</text:p>
            <text:p>每週上課節數外</text:p>
          </table:table-cell>
          <table:table-cell office:value-type="currency" office:value="550" table:style-name="ce15">
            <text:p>$550</text:p>
          </table:table-cell>
          <table:table-cell office:value-type="currency" office:value="550" table:style-name="ce15">
            <text:p>$550</text:p>
          </table:table-cell>
          <table:table-cell table:number-columns-repeated="16379"/>
        </table:table-row>
        <table:table-row table:style-name="ro13">
          <table:table-cell office:value-type="string" table:style-name="ce53">
            <text:p>※說明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1、不得支用於學校常態應支出之教師薪資支出，且僅得以「節」核實編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2、大專校院以上教師，以大專校院教師鐘點費計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講座鐘點費及學校授課鐘點費編列基準表.$A$1:講座鐘點費及學校授課鐘點費編列基準表.$E$10" table:base-cell-address="講座鐘點費及學校授課鐘點費編列基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36220472440945in" fo:margin-left="0.31496062992126in" fo:margin-right="0.43307086614173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.31496062992126in" fo:margin-right="0.433070866141732in" fo:margin-bottom="0in"/>
      </style:header-style>
      <style:footer-style>
        <style:header-footer-properties fo:min-height="0in" fo:margin-left="0.31496062992126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275590551181102in" fo:margin-bottom="0.236220472440945in" fo:margin-left="0.31496062992126in" fo:margin-right="0.43307086614173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31496062992126in" fo:margin-right="0.433070866141732in" fo:margin-bottom="0in"/>
      </style:header-style>
      <style:footer-style>
        <style:header-footer-properties fo:min-height="0in" fo:margin-left="0.31496062992126in" fo:margin-right="0.433070866141732in" fo:margin-top="0in"/>
      </style:footer-style>
    </style:page-layout>
    <style:page-layout style:name="pm4">
      <style:page-layout-properties fo:margin-top="0.275590551181102in" fo:margin-bottom="0.236220472440945in" fo:margin-left="0.31496062992126in" fo:margin-right="0.43307086614173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.31496062992126in" fo:margin-right="0.433070866141732in" fo:margin-bottom="0in"/>
      </style:header-style>
      <style:footer-style>
        <style:header-footer-properties fo:min-height="0in" fo:margin-left="0.31496062992126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Windows 使用者</dc:creator>
    <meta:creation-date>2018-02-27T01:10:35Z</meta:creation-date>
    <dc:date>2025-03-13T05:19:44Z</dc:date>
    <meta:print-date>2020-08-25T01:55:46Z</meta:print-date>
  </office:meta>
</office:document-meta>
</file>