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өũ" svg:font-family="өũ" style:font-family-generic="roman"/>
    <style:font-face style:name="Calibri" svg:font-family="Calibri" style:font-family-generic="swiss" style:font-pitch="variable" svg:panose-1="2 15 5 2 2 2 4 3 2 4"/>
    <style:font-face style:name="...y.." svg:font-family="...y.." style:font-family-generic="roman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新細明體" style:font-name-complex="新細明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新細明體" style:font-name-complex="新細明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17" style:family="table-column">
      <style:table-column-properties style:column-width="0.6854in"/>
    </style:style>
    <style:style style:name="TableColumn18" style:family="table-column">
      <style:table-column-properties style:column-width="0.9402in"/>
    </style:style>
    <style:style style:name="TableColumn19" style:family="table-column">
      <style:table-column-properties style:column-width="0.734in"/>
    </style:style>
    <style:style style:name="TableColumn20" style:family="table-column">
      <style:table-column-properties style:column-width="0.8715in"/>
    </style:style>
    <style:style style:name="TableColumn21" style:family="table-column">
      <style:table-column-properties style:column-width="0.6409in"/>
    </style:style>
    <style:style style:name="TableColumn22" style:family="table-column">
      <style:table-column-properties style:column-width="0.9701in"/>
    </style:style>
    <style:style style:name="TableColumn23" style:family="table-column">
      <style:table-column-properties style:column-width="0.3236in"/>
    </style:style>
    <style:style style:name="TableColumn24" style:family="table-column">
      <style:table-column-properties style:column-width="1.2826in"/>
    </style:style>
    <style:style style:name="Table16" style:family="table">
      <style:table-properties style:width="6.4486in" fo:margin-left="0in" table:align="center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4" style:family="table-row">
      <style:table-row-properties fo:keep-together="always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1" style:family="table-row">
      <style:table-row-properties fo:keep-together="always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3" style:family="table-row">
      <style:table-row-properties fo:keep-together="always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0" style:family="table-row">
      <style:table-row-properties fo:keep-together="always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7" style:family="table-row">
      <style:table-row-properties fo:keep-together="always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Row87" style:family="table-row">
      <style:table-row-properties fo:keep-together="always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2.905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.1666in"/>
    </style:style>
    <style:style style:name="T138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42" style:family="table-row">
      <style:table-row-properties style:min-row-height="2.7562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45" style:family="table-row">
      <style:table-row-properties style:min-row-height="0.620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.1666in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.1666in"/>
    </style:style>
    <style:style style:name="T156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60" style:family="table-row">
      <style:table-row-properties style:min-row-height="2.7562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5229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.1666in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內文" style:family="paragraph">
      <style:paragraph-properties style:line-height-at-least="0.1666in">
        <style:tab-stops>
          <style:tab-stop style:type="left" style:position="2.368in"/>
          <style:tab-stop style:type="left" style:position="5.1597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17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2777in" fo:margin-left="0.1666in" fo:text-indent="0.1944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205" style:parent-style-name="內文" style:family="paragraph">
      <style:paragraph-properties fo:text-align="justify" fo:line-height="0.2777in" fo:margin-left="0.1666in" fo:text-indent="0.1944in">
        <style:tab-stops/>
      </style:paragraph-properties>
    </style:style>
    <style:style style:name="T20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10" style:parent-style-name="內文" style:family="paragraph">
      <style:paragraph-properties fo:line-height="0.2777in"/>
    </style:style>
    <style:style style:name="T21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17" style:parent-style-name="內文" style:family="paragraph">
      <style:paragraph-properties fo:text-align="justify" fo:margin-top="0.1666in" fo:line-height="0.2222in"/>
      <style:text-properties style:font-name-asian="標楷體"/>
    </style:style>
  </office:automatic-styles>
  <office:body>
    <office:text text:use-soft-page-breaks="true">
      <text:p text:style-name="P1"><text:span text:style-name="T10">11</text:span><text:span text:style-name="T11">4</text:span><text:span text:style-name="T12">年度</text:span><text:span text:style-name="T13">【</text:span><text:span text:style-name="T14">○○</text:span><text:span text:style-name="T15">國中】綜合高中宣導實施成果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6">
            <text:p text:style-name="P27"><text:span text:style-name="T28">基本資料</text:span></text:p>
          </table:table-cell>
          <table:table-cell table:style-name="TableCell29" table:number-columns-spanned="2">
            <text:p text:style-name="P30"><text:span text:style-name="T31">學校名稱</text:span>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<text:span text:style-name="T38">校長</text:span></text:p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<text:span text:style-name="T45">承辦處室</text:span>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<text:span text:style-name="T50">承辦人</text:span>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<text:span text:style-name="T57">學校地址</text:span></text:p>
          </table:table-cell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<text:span text:style-name="T64">聯絡電話</text:span></text:p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<text:span text:style-name="T71">九年級班級數</text:span>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<text:span text:style-name="T76">人數</text:span>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rows-spanned="2">
            <text:p text:style-name="P81"><text:span text:style-name="T82">辦理類型</text:span></text:p>
          </table:table-cell>
          <table:table-cell table:style-name="TableCell83" table:number-columns-spanned="7">
            <text:p text:style-name="內文"><text:span text:style-name="T84">□</text:span><text:span text:style-name="T85">校內參與研習人員進行綜高宣導</text:span><text:span text:style-name="T8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7">
            <text:p text:style-name="內文"><text:span text:style-name="T90">□</text:span><text:span text:style-name="T91">宣導種子講師到校進行綜高宣導</text:span><text:span text:style-name="T92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宣導人員</text:span>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<text:span text:style-name="T101">宣導日期</text:span>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宣導地點</text:span>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<text:span text:style-name="T112">宣導時間</text:span>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宣導對象人數</text:span></text:p>
          </table:table-cell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宣導情形</text:span><text:span text:style-name="T125"><text:line-break/></text:span><text:span text:style-name="T126">效益簡述</text:span><text:span text:style-name="T127"><text:line-break/></text:span><text:span text:style-name="T128">建議事項</text:span></text:p>
            <text:p text:style-name="P129"><text:span text:style-name="T130">(</text:span><text:span text:style-name="T131">請儘量填寫</text:span><text:span text:style-name="T132">)</text:span></text:p>
          </table:table-cell>
          <table:covered-table-cell/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8">
            <text:p text:style-name="P137"><text:span text:style-name="T138">宣導剪影</text:span><text:span text:style-name="T139">(</text:span><text:span text:style-name="T140">一</text:span><text:span text:style-name="T1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8">
            <text:p text:style-name="P147"><text:span text:style-name="T148">說明</text:span><text:span text:style-name="T149">(</text:span><text:span text:style-name="T150">一</text:span><text:span text:style-name="T151">)</text:span><text:span text:style-name="T15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3">
          <table:table-cell table:style-name="TableCell154" table:number-columns-spanned="8">
            <text:p text:style-name="P155"><text:span text:style-name="T156">宣導剪影</text:span><text:span text:style-name="T157">(</text:span><text:span text:style-name="T158">二</text:span><text:span text:style-name="T1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8">
            <text:p text:style-name="P165"><text:span text:style-name="T166">說明</text:span><text:span text:style-name="T167">(</text:span><text:span text:style-name="T168">二</text:span><text:span text:style-name="T169">)</text:span><text:span text:style-name="T17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><text:span text:style-name="T172">填表人：</text:span><text:span text:style-name="T173"><text:tab/></text:span><text:span text:style-name="T174">承辦處室主任：</text:span><text:span text:style-name="T175"><text:tab/></text:span><text:span text:style-name="T176">校長：</text:span></text:p>
      <text:p text:style-name="P177"/>
      <text:p text:style-name="P178"><text:span text:style-name="T179">備註：國中端辦理綜高宣導後，請於</text:span><text:span text:style-name="T180">11</text:span><text:span text:style-name="T181">4</text:span><text:span text:style-name="T182">年</text:span><text:span text:style-name="T183">5</text:span><text:span text:style-name="T184">月</text:span><text:span text:style-name="T185">31</text:span><text:span text:style-name="T186">日前</text:span><text:span text:style-name="T187">填妥本報告書</text:span><text:span text:style-name="T188">(</text:span><text:span text:style-name="T189">檔名：</text:span><text:span text:style-name="T190">○○</text:span><text:span text:style-name="T191">國中</text:span><text:span text:style-name="T192">.pdf)</text:span><text:span text:style-name="T193">，免備文寄送至國立屏北高級中學教務處實驗研究組</text:span><text:span text:style-name="T194">。並請同時將電子掃描檔</text:span><text:span text:style-name="T195">(</text:span><text:span text:style-name="T196">核章完成</text:span><text:span text:style-name="T197">)</text:span><text:span text:style-name="T198">寄至</text:span><text:span text:style-name="T199">ppsh524</text:span><text:span text:style-name="T200">@ppsh.ptc.edu.tw</text:span><text:span text:style-name="T201">信箱。</text:span><text:span text:style-name="T202"><text:s/></text:span></text:p>
      <text:p text:style-name="P203"/>
      <text:p text:style-name="P204">聯絡人：國立屏北高級中學實驗研究組李尚憲組長</text:p>
      <text:p text:style-name="P205"><text:span text:style-name="T206">聯絡電話：</text:span><text:span text:style-name="T207">08-7937493#524 <text:s/></text:span><text:span text:style-name="T208">傳真電話：</text:span><text:span text:style-name="T209">08-7934077</text:span></text:p>
      <text:p text:style-name="P210"><text:span text:style-name="T211"><text:s text:c="7"/></text:span><text:span text:style-name="T212">寄件地址：</text:span><text:span text:style-name="T213">90741</text:span><text:span text:style-name="T214">屏東縣鹽埔鄉彭厝村莒光路</text:span><text:span text:style-name="T215">168</text:span><text:span text:style-name="T216">號</text:span>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өũ" svg:font-family="өũ" style:font-family-generic="roman"/>
    <style:font-face style:name="Calibri" svg:font-family="Calibri" style:font-family-generic="swiss" style:font-pitch="variable" svg:panose-1="2 15 5 2 2 2 4 3 2 4"/>
    <style:font-face style:name="...y.." svg:font-family="...y.." style:font-family-generic="roman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主旨說明" style:display-name="主旨說明" style:family="paragraph" style:parent-style-name="內文">
      <style:paragraph-properties fo:line-height="0.3472in" fo:margin-left="0.6618in" fo:text-indent="-0.4409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E" style:display-name="E" style:family="paragraph" style:parent-style-name="內文">
      <style:paragraph-properties fo:widows="2" fo:orphans="2" fo:margin-bottom="0.1111in" fo:line-height="0.1666in"/>
      <style:text-properties style:font-name="Tahoma" style:font-name-asian="標楷體" style:letter-kerning="false" fo:font-size="10pt" style:font-size-asian="10pt" style:font-size-complex="10pt" style:language-asian="en" style:country-asian="US" fo:hyphenate="false"/>
    </style:style>
    <style:style style:name="title1" style:display-name="title1" style:family="paragraph" style:parent-style-name="內文">
      <style:paragraph-properties fo:widows="2" fo:orphans="2" fo:margin-top="0.0694in" fo:margin-bottom="0.0694in" style:line-height-at-least="0.2083in"/>
      <style:text-properties style:font-name="өũ" style:font-name-complex="新細明體" fo:font-weight="bold" style:font-weight-asian="bold" style:font-weight-complex="bold" fo:color="#0000CC" style:letter-kerning="false" fo:font-size="11pt" style:font-size-asian="11pt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size-complex="11pt" fo:hyphenate="false"/>
    </style:style>
    <style:style style:name="區塊文字" style:display-name="區塊文字" style:family="paragraph" style:parent-style-name="內文">
      <style:paragraph-properties fo:line-height="0.1944in" fo:margin-left="0.1666in" fo:margin-right="0.1666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字元1字元字元字元字元字元字元" style:display-name="字元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標楷體" style:letter-kerning="false" fo:font-size="10pt" style:font-size-asian="10pt" style:font-size-complex="10pt" style:language-asian="en" style:country-asian="US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2字元" style:display-name="本文 2 字元" style:family="text">
      <style:text-properties style:font-name="Calibri" style:letter-kerning="true" fo:font-size="12pt" style:font-size-asian="12pt" style:font-size-complex="11pt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latlon" style:display-name="latlo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...y.." style:font-name-asian="...y.." style:font-name-complex="...y.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BiauKai" style:font-name-asian="BiauKai" style:font-name-complex="Arial"/>
    </style:style>
    <text:list-style style:name="樣式1" style:display-name="樣式1">
      <text:list-level-style-number text:level="1" text:style-name="WW_CharLFO1LVL1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25in" text:min-label-width="0.2708in" text:list-level-position-and-space-mode="label-alignment">
          <style:list-level-label-alignment text:label-followed-by="listtab" fo:margin-left="1.5208in" fo:text-indent="-0.2708in"/>
        </style:list-level-properties>
      </text:list-level-style-number>
      <text:list-level-style-number text:level="3" style:num-suffix="." style:num-format="1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431in" draw:z-index="251659264" draw:id="id0" draw:style-name="a1" draw:name="Line 1" text:anchor-type="paragraph"><svg:title/><svg:desc/></draw:connector></text:span><text:span text:style-name="T4"><draw:frame draw:z-index="251661312" draw:id="id1" draw:style-name="a2" draw:name="Text Box 3" text:anchor-type="paragraph" svg:x="-0.46736in" svg:y="5.77222in" svg:width="0.1625in" svg:height="0.15625in" style:rel-width="scale" style:rel-height="scale"><draw:text-box><text:p text:style-name="P5">訂</text:p></draw:text-box><svg:title/><svg:desc/></draw:frame></text:span><text:span text:style-name="T6"><draw:frame draw:z-index="251660288" draw:id="id2" draw:style-name="a3" draw:name="Text Box 2" text:anchor-type="paragraph" svg:x="-0.46736in" svg:y="3.83542in" svg:width="0.1625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中部辦公室</dc:title>
    <meta:initial-creator>賴肇煦</meta:initial-creator>
    <dc:creator>user</dc:creator>
    <meta:creation-date>2025-03-12T05:32:00Z</meta:creation-date>
    <dc:date>2025-03-12T05:32:00Z</dc:date>
    <meta:print-date>2017-11-21T08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8" meta:character-count="456" meta:row-count="3" meta:non-whitespace-character-count="389"/>
  </office:meta>
</office:document-meta>
</file>